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5pt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Helvetica-Bold" fo:font-size="15pt" fo:text-shadow="1pt 1pt" fo:font-weight="normal" style:font-size-asian="15pt" style:font-weight-asian="normal" style:font-name-complex="Helvetica-Bold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Helvetica-Bold" fo:font-weight="normal" style:font-weight-asian="normal" style:font-name-complex="Helvetica-Bold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fo:font-weight="bold" style:font-size-asian="5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style:font-name="Helvetica-Bold" fo:font-weight="normal" style:font-weight-asian="normal" style:font-name-complex="Helvetica-Bold" style:font-size-complex="11pt" style:font-weight-complex="normal"/>
    </style:style>
    <style:style style:name="T2" style:family="text"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T3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5pt" fo:font-weight="bold" style:font-size-asian="5pt" style:font-weight-asian="bol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1"/>
      <text:p text:style-name="P3">DECLARAÇÃO DE CONTINUIDADE</text:p>
      <text:p text:style-name="P4"/>
      <text:p text:style-name="P4"/>
      <text:p text:style-name="P4"/>
      <text:p text:style-name="P4"/>
      <text:p text:style-name="P9"><text:span text:style-name="T2"><text:tab/>_____________________________________________________________, CPF / CNPJ nº ______________________________, vem a declarar, junto a seu responsável técnico ______________________________________, anotação de responsabilidade técnica nº ______________________________ a continuidade da geração, tratamento e disposição final dos resíduos do seu empreendimento regularizado através do documento ambiental nº ___________________. </text:span></text:p>
      <text:p text:style-name="P5"><text:tab/>Declaramos que não houve nenhuma alteração nas atividades desenvolvidas, nas matérias-primas utilizadas, nas quantidades de atendimentos realizados, na área física do empreendimento e, consequentemente, na geração de resíduos, seu tratamento e sua destinação final, estando assim exatamente de acordo com o que foi apresentado e aprovado no processo que originou o alvará ambiental supracitado.</text:p>
      <text:p text:style-name="P6"/>
      <text:p text:style-name="P6"/>
      <text:p text:style-name="P7">Alegrete, ___ de ____________________de 2021.</text:p>
      <text:p text:style-name="P6"/>
      <text:p text:style-name="P6"/>
      <text:p text:style-name="P6"/>
      <text:p text:style-name="P8"/>
      <text:p text:style-name="P7">________________________________________</text:p>
      <text:p text:style-name="P1"><text:span text:style-name="T2">Assinatura do Representante Legal da Empresa</text:span></text:p>
      <text:p text:style-name="P7"/>
      <text:p text:style-name="P7"/>
      <text:p text:style-name="P7"/>
      <text:p text:style-name="P7"/>
      <text:p text:style-name="P7">__________________________________</text:p>
      <text:p text:style-name="P7">Assinatura do Responsável Té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2.75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01cm" fo:margin-right="0cm" fo:text-align="justify" style:justify-single-word="false" fo:text-indent="0cm" style:auto-text-indent="false"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5.2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8_29__20_-_20_Nivel_20_3" style:display-name="Sub Item (8) - Nivel 3" style:family="paragraph" style:parent-style-name="Subtitulos" style:list-style-name="WW8Num17">
      <style:paragraph-properties fo:margin-top="0.106cm" fo:margin-bottom="0.106cm" loext:contextual-spacing="false"/>
    </style:style>
    <style:style style:name="Sub_20_Item_20__28_5_29__20_-_20_Nivel_20_3" style:display-name="Sub Item (5) - Nivel 3" style:family="paragraph" style:parent-style-name="Subtitulos" style:list-style-name="WW8Num14">
      <style:paragraph-properties fo:margin-left="2.499cm" fo:margin-right="0cm" fo:margin-top="0.106cm" fo:margin-bottom="0.106cm" loext:contextual-spacing="false" fo:text-indent="-1.3cm" style:auto-text-indent="false"/>
    </style:style>
    <style:style style:name="Sub_20_Item_20__28_4_29__20_-_20_Nivel_20_2" style:display-name="Sub Item (4) - Nivel 2" style:family="paragraph" style:parent-style-name="Subtitulos" style:list-style-name="WW8Num1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5_29__20_-_20_Nivel_20_2" style:display-name="Sub Item (5) - Nivel 2" style:family="paragraph" style:parent-style-name="Subtitulos" style:list-style-name="WW8Num14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text-transform="uppercase" fo:font-weight="bold" style:font-weight-asian="bold"/>
    </style:style>
    <style:style style:name="Sub_20_Item_20__28_8_29__20_-_20_Nivel_20_2" style:display-name="Sub Item (8) - Nivel 2" style:family="paragraph" style:parent-style-name="Subtitulos" style:list-style-name="WW8Num7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9_29__20_-_20_Nivel_20_2" style:display-name="Sub Item (9) - Nivel 2" style:family="paragraph" style:parent-style-name="Subtitulos" style:list-style-name="WW8Num12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line-height="100%" fo:text-indent="1.101cm" style:auto-text-indent="false"/>
    </style:style>
    <style:style style:name="Texto_20_explicativo_20_de_20_Subtítulo" style:display-name="Texto explicativo de Subtítulo" style:family="paragraph" style:parent-style-name="Texto_20_Paragrafo" style:list-style-name="WW8Num11">
      <style:paragraph-properties fo:margin-top="0cm" fo:margin-bottom="0cm" loext:contextual-spacing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15">
      <style:paragraph-properties fo:margin-left="2.501cm" fo:margin-right="0cm" fo:margin-top="0.106cm" fo:margin-bottom="0.106cm" loext:contextual-spacing="false" fo:text-align="justify" style:justify-single-word="false" fo:text-indent="-0.8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6_29__20_-_20_Nivel_20_3" style:display-name="Sub Item (6) - Nivel 3" style:family="paragraph" style:parent-style-name="Subtitulos" style:list-style-name="WW8Num8">
      <style:paragraph-properties fo:margin-left="2.499cm" fo:margin-right="0cm" fo:margin-top="0.106cm" fo:margin-bottom="0.106cm" loext:contextual-spacing="false" fo:text-indent="-1.3cm" style:auto-text-indent="false"/>
    </style:style>
    <style:style style:name="Itens_20_de_20_Topico_20__28__20_nivel_20_3_20__29_" style:display-name="Itens de Topico ( nivel 3 )" style:family="paragraph" style:parent-style-name="Itens_20_de_20_Topico" style:list-style-name="WW8Num3">
      <style:paragraph-properties fo:margin-left="1.901cm" fo:margin-right="0cm" fo:margin-top="0.106cm" fo:margin-bottom="0.106cm" loext:contextual-spacing="false" fo:line-height="100%" fo:text-align="justify" style:justify-single-word="false" fo:text-indent="-0.4cm" style:auto-text-indent="false"/>
    </style:style>
    <style:style style:name="Sub_20_Item_20__28_7_29__20_-_20_Nivel_20_2" style:display-name="Sub Item (7) - Nivel 2" style:family="paragraph" style:parent-style-name="Subtitulos" style:list-style-name="WW8Num6">
      <style:paragraph-properties fo:margin-left="1.101cm" fo:margin-right="0cm" fo:margin-top="0.106cm" fo:margin-bottom="0.106cm" loext:contextual-spacing="false" fo:text-indent="-0.801cm" style:auto-text-indent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WW-Título" style:family="paragraph" style:parent-style-name="Standard" style:next-style-name="Subtitle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Sub_20_Item_20__28_7_29__20_-_20_Nivel_20_3" style:display-name="Sub Item (7) - Nivel 3" style:family="paragraph" style:parent-style-name="Sub_20_Item_20__28_7_29__20_-_20_Nivel_20_2" style:list-style-name="WW8Num13">
      <style:paragraph-properties fo:margin-left="2.499cm" fo:margin-right="0cm" fo:text-indent="-1.3cm" style:auto-text-indent="false"/>
    </style:style>
    <style:style style:name="Sub_20_Item_20__28_7_29__20_-_20_Nivel_20_4" style:display-name="Sub Item (7) - Nivel 4" style:family="paragraph" style:parent-style-name="Sub_20_Item_20__28_7_29__20_-_20_Nivel_20_3" style:list-style-name="WW8Num6">
      <style:paragraph-properties>
        <style:tab-stops>
          <style:tab-stop style:position="4.699cm"/>
        </style:tab-stops>
      </style:paragraph-properties>
    </style:style>
    <style:style style:name="Corpo_20_de_20_Texto_20_-_20_Nivel_20_4" style:display-name="Corpo de Texto - Nivel 4" style:family="paragraph" style:parent-style-name="Text_20_body">
      <style:paragraph-properties fo:margin-left="0.801cm" fo:margin-right="0cm" fo:text-indent="0cm" style:auto-text-indent="false"/>
    </style:style>
    <style:style style:name="Corpo_20_de_20_Texto_20_-_20_Nivel_20_3" style:display-name="Corpo de Texto - Nivel 3" style:family="paragraph" style:parent-style-name="Text_20_body">
      <style:paragraph-properties fo:margin-left="0.501cm" fo:margin-right="0cm" fo:text-indent="0cm" style:auto-text-indent="false"/>
    </style:style>
    <style:style style:name="Sub_20_Item_20__28_11_29__20_-_20_Nivel_20_2" style:display-name="Sub Item (11) - Nivel 2" style:family="paragraph" style:parent-style-name="Standard" style:list-style-name="WW8Num5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_20_Item_20__28_10_29__20_-_20_Nivel_20_2" style:display-name="Sub Item (10) - Nivel 2" style:family="paragraph" style:parent-style-name="Standard" style:list-style-name="WW8Num16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</style:style>
    <style:style style:name="Corpo_20_de_20_texto_20_2" style:display-name="Corpo de texto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ub_20_Item_20__28_5_29__20_-_20_Nivel4" style:display-name="Sub Item (5) - Nivel4" style:family="paragraph" style:parent-style-name="Standard" style:list-style-name="WW8Num4">
      <style:paragraph-properties fo:margin-left="4.202cm" fo:margin-right="0cm" fo:margin-top="0.106cm" fo:margin-bottom="0.106cm" loext:contextual-spacing="false" fo:text-indent="0cm" style:auto-text-indent="false">
        <style:tab-stops>
          <style:tab-stop style:position="5.002cm"/>
        </style:tab-stops>
      </style:paragraph-properties>
    </style:style>
    <style:style style:name="Sub_20_Item_20__28_4_29__20_-_20_Nivel_20_3" style:display-name="Sub Item (4) - Nivel 3" style:family="paragraph" style:parent-style-name="Standard" style:list-style-name="WW8Num18">
      <style:paragraph-properties fo:margin-left="2.499cm" fo:margin-right="0cm" fo:margin-top="0.106cm" fo:margin-bottom="0.106cm" loext:contextual-spacing="false" fo:text-align="justify" style:justify-single-word="false" fo:text-indent="-1.3cm" style:auto-text-indent="false"/>
    </style:style>
    <style:style style:name="Sub_20_Item_20__28_13_29__20_-_20_Nivel2" style:display-name="Sub Item (13) - Nivel2" style:family="paragraph" style:parent-style-name="Standard" style:list-style-name="WW8Num10">
      <style:paragraph-properties fo:margin-left="0.7cm" fo:margin-right="0cm" fo:margin-top="0.106cm" fo:margin-bottom="0.106cm" loext:contextual-spacing="false" fo:text-align="justify" style:justify-single-word="false" fo:text-indent="-0.6cm" style:auto-text-indent="false">
        <style:tab-stops>
          <style:tab-stop style:position="1.201cm"/>
        </style:tab-stops>
      </style:paragraph-properties>
      <style:text-properties fo:font-size="12pt" style:font-size-asian="12pt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note" style:family="paragraph" style:parent-style-name="Standard" style:class="extra"/>
    <style:style style:name="Numerada" style:family="paragraph" style:parent-style-name="Standard"/>
    <style:style style:name="Titulo_20_de_20_Item" style:display-name="Titulo de Item" style:family="paragraph" style:parent-style-name="Numerada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_20_Item_20__28_4_29__20_-_20_NIvel_20_3" style:display-name="Sub Item (4) - NIvel 3" style:family="paragraph" style:parent-style-name="Standard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3_29__20_-_20_Nivel_20_2" style:display-name="Sub Item (3) - Nivel 2" style:family="paragraph" style:parent-style-name="Standard" style:list-style-name="WW8Num14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Subtitulos_20_Nivel2_28_6_29_" style:display-name="Subtitulos Nivel2(6)" style:family="paragraph" style:parent-style-name="Standard" style:list-style-name="WW8Num10"/>
    <style:style style:name="Subtitulo_20_Nivel_20_3_20__28_6_29_" style:display-name="Subtitulo Nivel 3 (6)" style:family="paragraph" style:parent-style-name="Subtitulos" style:list-style-name="WW8Num10">
      <style:paragraph-properties fo:margin-top="0.106cm" fo:margin-bottom="0.106cm" loext:contextual-spacing="false"/>
    </style:style>
    <style:style style:name="Subtitulos_20_Nivel2_20__28_8_29_" style:display-name="Subtitulos Nivel2 (8)" style:family="paragraph" style:parent-style-name="Subtitulos" style:list-style-name="WW8Num5">
      <style:paragraph-properties fo:margin-top="0.106cm" fo:margin-bottom="0.106cm" loext:contextual-spacing="false"/>
    </style:style>
    <style:style style:name="Lista_20_de_20_continuação_20_2" style:display-name="Lista de continuação 2" style:family="paragraph" style:parent-style-name="Standard" style:list-style-name="WW8Num3">
      <style:paragraph-properties fo:margin-top="0cm" fo:margin-bottom="0.212cm" loext:contextual-spacing="false"/>
    </style:style>
    <style:style style:name="Subtitulos_20_Nivel3_20__28_5_29_" style:display-name="Subtitulos Nivel3 (5)" style:family="paragraph" style:parent-style-name="Subtitulos" style:list-style-name="WW8Num19">
      <style:paragraph-properties fo:margin-left="2.2cm" fo:margin-right="0cm" fo:margin-top="0.106cm" fo:margin-bottom="0.106cm" loext:contextual-spacing="false" fo:text-indent="0cm" style:auto-text-indent="false"/>
    </style:style>
    <style:style style:name="Numerada_20_2" style:display-name="Numerada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ubtítulos_20_Nivel_20_3_20__28_8_29_" style:display-name="Subtítulos Nivel 3 (8)" style:family="paragraph" style:parent-style-name="Subtitulos" style:list-style-name="WW8Num20">
      <style:paragraph-properties fo:margin-left="2.499cm" fo:margin-right="0cm" fo:margin-top="0.106cm" fo:margin-bottom="0.106cm" loext:contextual-spacing="false" fo:text-indent="-1.3cm" style:auto-text-indent="fals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ubrica" style:family="paragraph" style:parent-style-name="Standard">
      <style:text-properties fo:font-size="11pt" style:font-size-asian="11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variant="normal" fo:text-transform="none" fo:font-style="normal" fo:font-weight="bold" style:font-style-asian="normal" style:font-weight-asian="bold"/>
    </style:style>
    <style:style style:name="WW8Num20z1" style:family="text">
      <style:text-properties fo:font-weight="bold" style:font-weight-asian="bold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7z2" style:family="text"/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font-weight="normal" style:font-weight-asian="normal" style:font-weight-complex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font-style="normal" fo:font-weight="bold" style:font-style-asian="normal" style:font-weight-asian="bold"/>
    </style:style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 style:font-weight-complex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w-headlin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36z3" style:family="text"/>
    <style:style style:name="WW8Num3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35z3" style:family="text"/>
    <style:style style:name="WW8Num3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32z0" style:family="text"/>
    <style:style style:name="WW8Num31z0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/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9z3" style:family="text"/>
    <style:style style:name="WW8Num2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0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3" style:family="text"/>
    <style:style style:name="WW8Num2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7cm" fo:margin-left="2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3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fo:font-weight="bold" style:font-size-asian="5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T1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bottom="0.347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96cm" svg:y="-0.676cm" svg:width="1.33cm" svg:height="1.753cm" draw:z-index="0"><draw:image xlink:href="Pictures/100000000000012C000001A5C81A25A1DFC17FDC.png" xlink:type="simple" xlink:show="embed" xlink:actuate="onLoad" loext:mime-type="image/png"/></draw:frame><text:span text:style-name="MT1">P</text:span><text:span text:style-name="MT1">REFEITURA MUNICIPAL DE ALEGRETE</text:span></text:p>
        <text:p text:style-name="MP2"><text:tab/></text:p>
        <text:p text:style-name="MP3">SECRETARIA DE MEIO AMBIENTE - SETOR TÉCNICO</text:p>
      </style:header>
      <style:footer>
        <text:p text:style-name="MP4">VERSÃ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para Licenciamento de Irrigação e Açudagem</dc:title>
    <meta:initial-creator>Informática</meta:initial-creator>
    <meta:creation-date>2009-01-23T08:56:00</meta:creation-date>
    <dc:date>2021-01-05T10:36:59.482000000</dc:date>
    <meta:print-date>2009-05-26T10:22:00</meta:print-date>
    <meta:editing-cycles>34</meta:editing-cycles>
    <meta:editing-duration>PT2H37M50S</meta:editing-duration>
    <meta:document-statistic meta:table-count="0" meta:image-count="1" meta:object-count="0" meta:page-count="1" meta:paragraph-count="12" meta:word-count="128" meta:character-count="1133" meta:non-whitespace-character-count="1012"/>
    <meta:generator>LibreOffice/5.4.3.2$Windows_X86_64 LibreOffice_project/92a7159f7e4af62137622921e809f8546db437e5</meta:generator>
  </office:meta>
</office:document-meta>
</file>