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 Accentuated" svg:font-family="'Symbol Accentuated', Symbol" style:font-family-generic="swis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7cm" fo:margin-left="-0.57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0.848cm"/>
    </style:style>
    <style:style style:name="Tabela1.E" style:family="table-column">
      <style:table-column-properties style:column-width="1.057cm"/>
    </style:style>
    <style:style style:name="Tabela1.F" style:family="table-column">
      <style:table-column-properties style:column-width="2.445cm"/>
    </style:style>
    <style:style style:name="Tabela1.G" style:family="table-column">
      <style:table-column-properties style:column-width="5.1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ela1.3" style:family="table-row">
      <style:table-row-properties fo:keep-together="always"/>
    </style:style>
    <style:style style:name="Tabela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4" style:family="table-row">
      <style:table-row-properties style:min-row-height="0.512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none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ela1.11" style:family="table-row">
      <style:table-row-properties style:min-row-height="0.402cm" fo:keep-together="always"/>
    </style:style>
    <style:style style:name="Tabela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a2" style:family="table">
      <style:table-properties style:width="17.201cm" fo:margin-left="-0.57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0.61cm"/>
    </style:style>
    <style:style style:name="Tabela2.E" style:family="table-column">
      <style:table-column-properties style:column-width="0.612cm"/>
    </style:style>
    <style:style style:name="Tabela2.K" style:family="table-column">
      <style:table-column-properties style:column-width="0.542cm"/>
    </style:style>
    <style:style style:name="Tabela2.L" style:family="table-column">
      <style:table-column-properties style:column-width="0.069cm"/>
    </style:style>
    <style:style style:name="Tabela2.N" style:family="table-column">
      <style:table-column-properties style:column-width="0.099cm"/>
    </style:style>
    <style:style style:name="Tabela2.O" style:family="table-column">
      <style:table-column-properties style:column-width="0.669cm"/>
    </style:style>
    <style:style style:name="Tabela2.P" style:family="table-column">
      <style:table-column-properties style:column-width="1.046cm"/>
    </style:style>
    <style:style style:name="Tabela2.Q" style:family="table-column">
      <style:table-column-properties style:column-width="0.591cm"/>
    </style:style>
    <style:style style:name="Tabela2.S" style:family="table-column">
      <style:table-column-properties style:column-width="0.325cm"/>
    </style:style>
    <style:style style:name="Tabela2.T" style:family="table-column">
      <style:table-column-properties style:column-width="0.268cm"/>
    </style:style>
    <style:style style:name="Tabela2.W" style:family="table-column">
      <style:table-column-properties style:column-width="0.593cm"/>
    </style:style>
    <style:style style:name="Tabela2.b" style:family="table-column">
      <style:table-column-properties style:column-width="1.35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2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a2.9" style:family="table-row">
      <style:table-row-properties style:min-row-height="0.681cm" fo:keep-together="always"/>
    </style:style>
    <style:style style:name="Tabela2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2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T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3" style:family="table">
      <style:table-properties style:width="5.53cm" table:align="center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4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2f2f2" fo:padding-left="0.123cm" fo:padding-right="0.123cm" fo:padding-top="0cm" fo:padding-bottom="0cm" fo:border-left="0.75pt solid #000000" fo:border-right="1.5pt solid #000000" fo:border-top="1.5pt solid #000000" fo:border-bottom="1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pt solid #000000" fo:border-bottom="1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pt solid #000000" fo:border-bottom="1.5pt solid #000000" style:writing-mode="lr-tb"/>
    </style:style>
    <style:style style:name="Tabela4" style:family="table">
      <style:table-properties style:width="10.474cm" table:align="center" style:writing-mode="lr-tb"/>
    </style:style>
    <style:style style:name="Tabela4.A" style:family="table-column">
      <style:table-column-properties style:column-width="0.75cm"/>
    </style:style>
    <style:style style:name="Tabela4.B" style:family="table-column">
      <style:table-column-properties style:column-width="9.7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f2f2f2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5" style:family="table">
      <style:table-properties style:width="16.536cm" fo:margin-left="0.517cm" table:align="left" style:writing-mode="lr-tb"/>
    </style:style>
    <style:style style:name="Tabela5.A" style:family="table-column">
      <style:table-column-properties style:column-width="0.75cm"/>
    </style:style>
    <style:style style:name="Tabela5.B" style:family="table-column">
      <style:table-column-properties style:column-width="11.518cm"/>
    </style:style>
    <style:style style:name="Tabela5.C" style:family="table-column">
      <style:table-column-properties style:column-width="4.2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2f2f2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2f2f2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5.C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C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a5.C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6" style:family="table">
      <style:table-properties style:width="3.482cm" table:align="center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2.5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6.2" style:family="table-row">
      <style:table-row-properties style:min-row-height="0.20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7" style:family="table">
      <style:table-properties style:width="16.473cm" table:align="center" style:writing-mode="lr-tb"/>
    </style:style>
    <style:style style:name="Tabela7.A" style:family="table-column">
      <style:table-column-properties style:column-width="0.649cm"/>
    </style:style>
    <style:style style:name="Tabela7.B" style:family="table-column">
      <style:table-column-properties style:column-width="15.8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0c0c0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A6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7.B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7.A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7.B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a8" style:family="table">
      <style:table-properties style:width="16.798cm" table:align="center" style:writing-mode="lr-tb"/>
    </style:style>
    <style:style style:name="Tabela8.A" style:family="table-column">
      <style:table-column-properties style:column-width="5.87cm"/>
    </style:style>
    <style:style style:name="Tabela8.B" style:family="table-column">
      <style:table-column-properties style:column-width="3.632cm"/>
    </style:style>
    <style:style style:name="Tabela8.C" style:family="table-column">
      <style:table-column-properties style:column-width="2.466cm"/>
    </style:style>
    <style:style style:name="Tabela8.D" style:family="table-column">
      <style:table-column-properties style:column-width="4.8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2f2f2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f2f2f2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f2f2f2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8.2" style:family="table-row">
      <style:table-row-properties style:min-row-height="0.38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ela9" style:family="table">
      <style:table-properties style:width="17.849cm" fo:margin-left="-0.623cm" table:align="left" style:writing-mode="lr-tb"/>
    </style:style>
    <style:style style:name="Tabela9.A" style:family="table-column">
      <style:table-column-properties style:column-width="2.487cm"/>
    </style:style>
    <style:style style:name="Tabela9.B" style:family="table-column">
      <style:table-column-properties style:column-width="0.423cm"/>
    </style:style>
    <style:style style:name="Tabela9.C" style:family="table-column">
      <style:table-column-properties style:column-width="0.582cm"/>
    </style:style>
    <style:style style:name="Tabela9.D" style:family="table-column">
      <style:table-column-properties style:column-width="0.635cm"/>
    </style:style>
    <style:style style:name="Tabela9.E" style:family="table-column">
      <style:table-column-properties style:column-width="0.609cm"/>
    </style:style>
    <style:style style:name="Tabela9.M" style:family="table-column">
      <style:table-column-properties style:column-width="1.826cm"/>
    </style:style>
    <style:style style:name="Tabela9.X" style:family="table-column">
      <style:table-column-properties style:column-width="1.12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a9.X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86cm"/>
          <style:tab-stop style:position="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-3.50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6">
      <style:paragraph-properties fo:line-height="150%"/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16.753cm" style:leader-style="solid" style:leader-text="_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>
        <style:tab-stops>
          <style:tab-stop style:position="1cm"/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Arial" style:font-name-asian="Arial" style:font-name-complex="Arial"/>
    </style:style>
    <style:style style:name="P24" style:family="paragraph" style:parent-style-name="Standard">
      <style:paragraph-properties>
        <style:tab-stops>
          <style:tab-stop style:position="-3.501cm"/>
        </style:tab-stops>
      </style:paragraph-properties>
      <style:text-properties style:font-name="Arial" style:font-name-asian="Arial" style:font-name-complex="Arial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position="super 58%" fo:font-size="14pt" fo:font-weight="bold" style:font-size-asian="14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super 58%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6pt" fo:font-weight="bold" style:font-size-asian="6pt" style:font-weight-asian="bold" style:font-name-complex="Arial Narrow" style:font-size-complex="6pt" style:font-weight-complex="bold"/>
    </style:style>
    <style:style style:name="P29" style:family="paragraph" style:parent-style-name="Standard">
      <style:paragraph-properties>
        <style:tab-stops>
          <style:tab-stop style:position="2cm"/>
          <style:tab-stop style:position="2.501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19"/>
    <style:style style:name="P32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251cm"/>
          <style:tab-stop style:position="9.25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2.501cm"/>
          <style:tab-stop style:position="7.001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38" style:family="paragraph" style:parent-style-name="Standard">
      <style:paragraph-properties style:line-height-at-least="0.423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margin-left="0.501cm" fo:margin-right="0cm" fo:text-indent="0cm" style:auto-text-indent="false">
        <style:tab-stops>
          <style:tab-stop style:position="2.752cm"/>
          <style:tab-stop style:position="16.753cm" style:leader-style="solid" style:leader-text="_"/>
        </style:tab-stops>
      </style:paragraph-properties>
      <style:text-properties style:font-name="Arial" style:font-name-asian="Arial" style:font-name-complex="Arial"/>
    </style:style>
    <style:style style:name="P41" style:family="paragraph" style:parent-style-name="Standard">
      <style:paragraph-properties fo:margin-left="0.501cm" fo:margin-right="0cm" fo:text-indent="0cm" style:auto-text-indent="false">
        <style:tab-stops>
          <style:tab-stop style:position="1.251cm"/>
          <style:tab-stop style:position="16.753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.501cm" fo:margin-right="0cm" fo:text-indent="0cm" style:auto-text-indent="false">
        <style:tab-stops>
          <style:tab-stop style:position="2.501cm"/>
          <style:tab-stop style:position="16.753cm" style:leader-style="solid" style:leader-text="_"/>
        </style:tab-stops>
      </style:paragraph-properties>
    </style:style>
    <style:style style:name="P43" style:family="paragraph" style:parent-style-name="Standard">
      <style:paragraph-properties fo:margin-left="0.501cm" fo:margin-right="0cm" fo:text-indent="-0.501cm" style:auto-text-indent="false"/>
    </style:style>
    <style:style style:name="P44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45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46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/>
    </style:style>
    <style:style style:name="P47" style:family="paragraph" style:parent-style-name="Standard">
      <style:paragraph-properties fo:margin-left="0.501cm" fo:margin-right="0cm" fo:text-indent="-0.501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margin-left="0.501cm" fo:margin-right="0cm" fo:text-indent="-0.501cm" style:auto-text-indent="false"/>
      <style:text-properties style:font-name="Arial" fo:font-weight="bold" style:font-name-asian="Arial" style:font-weight-asian="bold" style:font-name-complex="Arial"/>
    </style:style>
    <style:style style:name="P50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501cm" fo:margin-right="0cm" fo:text-align="end" style:justify-single-word="false" fo:text-indent="-0.501cm" style:auto-text-indent="false" style:snap-to-layout-grid="false"/>
      <style:text-properties style:font-name="Arial" style:font-name-complex="Arial"/>
    </style:style>
    <style:style style:name="P53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Arial" style:font-name-complex="Arial"/>
    </style:style>
    <style:style style:name="P54" style:family="paragraph" style:parent-style-name="Standard">
      <style:paragraph-properties fo:margin-left="0.501cm" fo:margin-right="0cm" fo:text-indent="-0.501cm" style:auto-text-indent="false">
        <style:tab-stops>
          <style:tab-stop style:position="16.753cm" style:leader-style="solid" style:leader-text="_"/>
        </style:tab-stops>
      </style:paragraph-properties>
      <style:text-properties style:font-name="Arial" style:font-name-asian="Arial" style:font-name-complex="Arial"/>
    </style:style>
    <style:style style:name="P55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-3.501cm"/>
          <style:tab-stop style:position="3cm"/>
        </style:tab-stops>
      </style:paragraph-properties>
    </style:style>
    <style:style style:name="P56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7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1cm"/>
          <style:tab-stop style:position="3cm"/>
        </style:tab-stops>
      </style:paragraph-properties>
    </style:style>
    <style:style style:name="P58" style:family="paragraph" style:parent-style-name="Standard">
      <style:paragraph-properties fo:margin-left="1.199cm" fo:margin-right="0cm" fo:text-indent="0cm" style:auto-text-indent="false"/>
      <style:text-properties style:font-name="Arial" style:font-name-complex="Arial"/>
    </style:style>
    <style:style style:name="P59" style:family="paragraph" style:parent-style-name="Standard">
      <style:paragraph-properties fo:margin-left="1.199cm" fo:margin-right="0cm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1.199cm" fo:margin-right="0cm" fo:text-indent="0cm" style:auto-text-indent="false"/>
      <style:text-properties style:font-name="Arial" fo:font-weight="bold" style:font-weight-asian="bold" style:font-name-complex="Arial"/>
    </style:style>
    <style:style style:name="P61" style:family="paragraph" style:parent-style-name="Standard">
      <style:paragraph-properties fo:margin-left="1.199cm" fo:margin-right="0cm" fo:text-indent="0cm" style:auto-text-indent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62" style:family="paragraph" style:parent-style-name="Standard">
      <style:paragraph-properties fo:margin-left="0.7cm" fo:margin-right="0cm" fo:text-align="justify" style:justify-single-word="false" fo:text-indent="0.501cm" style:auto-text-indent="false"/>
      <style:text-properties style:font-name="Arial" style:font-name-complex="Arial"/>
    </style:style>
    <style:style style:name="P63" style:family="paragraph" style:parent-style-name="Standard">
      <style:paragraph-properties fo:margin-left="0.7cm" fo:margin-right="0cm" fo:text-align="justify" style:justify-single-word="false" fo:text-indent="0.501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64" style:family="paragraph" style:parent-style-name="Standard">
      <style:paragraph-properties fo:margin-left="0.7cm" fo:margin-right="0cm" fo:text-align="justify" style:justify-single-word="false" fo:text-indent="0.501cm" style:auto-text-indent="false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margin-left="0.7cm" fo:margin-right="0cm" fo:text-align="justify" style:justify-single-word="false" fo:text-indent="0.501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fo:margin-left="0.7cm" fo:margin-right="0cm" fo:text-align="justify" style:justify-single-word="false" fo:text-indent="0.501cm" style:auto-text-indent="false"/>
    </style:style>
    <style:style style:name="P67" style:family="paragraph" style:parent-style-name="Standard">
      <style:paragraph-properties fo:margin-left="0.7cm" fo:margin-right="0cm" fo:text-align="justify" style:justify-single-word="false" fo:text-indent="0.501cm" style:auto-text-indent="false">
        <style:tab-stops>
          <style:tab-stop style:position="2.501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1.201cm" style:auto-text-indent="false"/>
      <style:text-properties style:font-name="Arial" style:font-name-complex="Arial"/>
    </style:style>
    <style:style style:name="P69" style:family="paragraph" style:parent-style-name="Standard">
      <style:paragraph-properties fo:margin-left="0.501cm" fo:margin-right="0cm" fo:text-indent="0.751cm" style:auto-text-indent="false"/>
    </style:style>
    <style:style style:name="P70" style:family="paragraph" style:parent-style-name="Standard">
      <style:paragraph-properties fo:margin-left="1.101cm" fo:margin-right="0cm" fo:text-indent="-0.501cm" style:auto-text-indent="false"/>
    </style:style>
    <style:style style:name="P71" style:family="paragraph" style:parent-style-name="Standard">
      <style:paragraph-properties fo:margin-left="1.101cm" fo:margin-right="0cm" fo:text-indent="-0.501cm" style:auto-text-indent="false"/>
      <style:text-properties style:font-name="Arial" style:font-name-complex="Arial"/>
    </style:style>
    <style:style style:name="P72" style:family="paragraph" style:parent-style-name="Standard">
      <style:paragraph-properties fo:margin-left="1.101cm" fo:margin-right="0cm" fo:text-indent="0cm" style:auto-text-indent="false"/>
    </style:style>
    <style:style style:name="P73" style:family="paragraph" style:parent-style-name="Standard">
      <style:paragraph-properties fo:margin-left="1.101cm" fo:margin-right="0cm" fo:text-indent="0cm" style:auto-text-indent="false"/>
      <style:text-properties style:font-name="Arial" style:font-name-complex="Arial"/>
    </style:style>
    <style:style style:name="P74" style:family="paragraph" style:parent-style-name="Standard">
      <style:paragraph-properties fo:margin-left="2.351cm" fo:margin-right="0cm" fo:text-indent="0.15cm" style:auto-text-indent="false"/>
    </style:style>
    <style:style style:name="P75" style:family="paragraph" style:parent-style-name="Standard">
      <style:paragraph-properties fo:margin-left="0.6cm" fo:margin-right="0cm" fo:text-indent="0cm" style:auto-text-indent="false"/>
      <style:text-properties style:font-name="Arial" style:font-name-complex="Arial"/>
    </style:style>
    <style:style style:name="P76" style:family="paragraph" style:parent-style-name="Standard" style:list-style-name="WW8Num26">
      <style:paragraph-properties fo:margin-left="1.3cm" fo:margin-right="0cm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77" style:family="paragraph" style:parent-style-name="Standard">
      <style:paragraph-properties fo:margin-left="1.3cm" fo:margin-right="0cm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78" style:family="paragraph" style:parent-style-name="Standard">
      <style:paragraph-properties fo:margin-left="0cm" fo:margin-right="0cm" fo:text-indent="1.251cm" style:auto-text-indent="false"/>
    </style:style>
    <style:style style:name="P79" style:family="paragraph" style:parent-style-name="Standard">
      <style:paragraph-properties fo:margin-left="0cm" fo:margin-right="0cm" fo:text-indent="1.251cm" style:auto-text-indent="false"/>
      <style:text-properties style:font-name="Arial" style:font-name-complex="Arial"/>
    </style:style>
    <style:style style:name="P80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81" style:family="paragraph" style:parent-style-name="Standard">
      <style:paragraph-properties fo:margin-left="0cm" fo:margin-right="0cm" fo:text-indent="1.251cm" style:auto-text-indent="false">
        <style:tab-stops>
          <style:tab-stop style:position="2.501cm"/>
          <style:tab-stop style:position="6.752cm"/>
        </style:tab-stops>
      </style:paragraph-properties>
    </style:style>
    <style:style style:name="P82" style:family="paragraph" style:parent-style-name="Standard">
      <style:paragraph-properties fo:margin-left="0cm" fo:margin-right="0cm" fo:text-indent="1.251cm" style:auto-text-indent="false">
        <style:tab-stops>
          <style:tab-stop style:position="9.252cm"/>
        </style:tab-stops>
      </style:paragraph-properties>
    </style:style>
    <style:style style:name="P83" style:family="paragraph" style:parent-style-name="Standard">
      <style:paragraph-properties fo:margin-left="0.635cm" fo:margin-right="0cm" fo:text-indent="0.564cm" style:auto-text-indent="false"/>
    </style:style>
    <style:style style:name="P84" style:family="paragraph" style:parent-style-name="Standard">
      <style:paragraph-properties fo:margin-left="0.635cm" fo:margin-right="0cm" fo:text-indent="0.564cm" style:auto-text-indent="false"/>
      <style:text-properties style:font-name="Arial" style:font-name-complex="Arial"/>
    </style:style>
    <style:style style:name="P85" style:family="paragraph" style:parent-style-name="Standard" style:list-style-name="WW8Num27">
      <style:paragraph-properties fo:margin-left="2.071cm" fo:margin-right="0cm" fo:text-indent="-0.771cm" style:auto-text-indent="false"/>
      <style:text-properties style:font-name="Arial" style:font-name-complex="Arial"/>
    </style:style>
    <style:style style:name="P86" style:family="paragraph" style:parent-style-name="Standard">
      <style:paragraph-properties fo:margin-left="0cm" fo:margin-right="0cm" fo:text-indent="2cm" style:auto-text-indent="false"/>
    </style:style>
    <style:style style:name="P87" style:family="paragraph" style:parent-style-name="Standard">
      <style:paragraph-properties fo:margin-left="0cm" fo:margin-right="0cm" fo:text-indent="7.251cm" style:auto-text-indent="false"/>
      <style:text-properties style:font-name="Arial" style:font-name-complex="Arial"/>
    </style:style>
    <style:style style:name="P88" style:family="paragraph" style:parent-style-name="Standard">
      <style:paragraph-properties fo:margin-left="1.251cm" fo:margin-right="0cm" fo:text-indent="0.579cm" style:auto-text-indent="false"/>
    </style:style>
    <style:style style:name="P89" style:family="paragraph" style:parent-style-name="Standard">
      <style:paragraph-properties fo:margin-left="1.251cm" fo:margin-right="0cm" fo:text-indent="0.579cm" style:auto-text-indent="false"/>
      <style:text-properties style:font-name="Arial" style:font-name-complex="Arial"/>
    </style:style>
    <style:style style:name="P90" style:family="paragraph" style:parent-style-name="Standard">
      <style:paragraph-properties fo:margin-left="1.251cm" fo:margin-right="0cm" fo:text-indent="0cm" style:auto-text-indent="false">
        <style:tab-stops>
          <style:tab-stop style:position="-3.501cm"/>
        </style:tab-stops>
      </style:paragraph-properties>
    </style:style>
    <style:style style:name="P91" style:family="paragraph" style:parent-style-name="Standard">
      <style:paragraph-properties fo:margin-left="1.251cm" fo:margin-right="0cm" fo:text-indent="0cm" style:auto-text-indent="false">
        <style:tab-stops>
          <style:tab-stop style:position="-3.501cm"/>
        </style:tab-stops>
      </style:paragraph-properties>
      <style:text-properties style:font-name="Arial" style:font-name-complex="Arial"/>
    </style:style>
    <style:style style:name="P92" style:family="paragraph" style:parent-style-name="Standard" style:list-style-name="WW8Num18">
      <style:paragraph-properties fo:margin-left="1.829cm" fo:margin-right="0cm" fo:text-align="justify" style:justify-single-word="false" fo:text-indent="-0.63cm" style:auto-text-indent="false">
        <style:tab-stops>
          <style:tab-stop style:position="2cm"/>
        </style:tab-stops>
      </style:paragraph-properties>
    </style:style>
    <style:style style:name="P93" style:family="paragraph" style:parent-style-name="Standard" style:list-style-name="WW8Num16">
      <style:paragraph-properties fo:margin-left="1.829cm" fo:margin-right="0cm" fo:text-indent="-0.63cm" style:auto-text-indent="false">
        <style:tab-stops>
          <style:tab-stop style:position="0cm"/>
          <style:tab-stop style:position="2cm"/>
        </style:tab-stops>
      </style:paragraph-properties>
    </style:style>
    <style:style style:name="P94" style:family="paragraph" style:parent-style-name="Standard" style:list-style-name="WW8Num19">
      <style:paragraph-properties fo:margin-left="1.829cm" fo:margin-right="0cm" fo:text-indent="-0.63cm" style:auto-text-indent="false"/>
    </style:style>
    <style:style style:name="P95" style:family="paragraph" style:parent-style-name="Standard" style:list-style-name="WW8Num16">
      <style:paragraph-properties fo:margin-left="2cm" fo:margin-right="0cm" fo:text-indent="-0.75cm" style:auto-text-indent="false">
        <style:tab-stops>
          <style:tab-stop style:position="0cm"/>
          <style:tab-stop style:position="0.684cm"/>
        </style:tab-stops>
      </style:paragraph-properties>
    </style:style>
    <style:style style:name="P96" style:family="paragraph" style:parent-style-name="Standard">
      <style:paragraph-properties fo:margin-left="9.252cm" fo:margin-right="0cm" fo:text-indent="-9.252cm" style:auto-text-indent="false">
        <style:tab-stops>
          <style:tab-stop style:position="2cm"/>
        </style:tab-stops>
      </style:paragraph-properties>
    </style:style>
    <style:style style:name="P97" style:family="paragraph" style:parent-style-name="Standard">
      <style:paragraph-properties fo:margin-left="9.252cm" fo:margin-right="0cm" fo:text-indent="-9.252cm" style:auto-text-indent="false">
        <style:tab-stops>
          <style:tab-stop style:position="2.501cm"/>
        </style:tab-stops>
      </style:paragraph-properties>
    </style:style>
    <style:style style:name="P98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</style:style>
    <style:style style:name="P99" style:family="paragraph" style:parent-style-name="Standard" style:list-style-name="WW8Num16">
      <style:paragraph-properties fo:margin-left="1.93cm" fo:margin-right="0cm" fo:text-indent="-0.63cm" style:auto-text-indent="false">
        <style:tab-stops>
          <style:tab-stop style:position="0cm"/>
        </style:tab-stops>
      </style:paragraph-properties>
    </style:style>
    <style:style style:name="P100" style:family="paragraph" style:parent-style-name="Standard" style:list-style-name="WW8Num25">
      <style:paragraph-properties fo:margin-left="1.93cm" fo:margin-right="0cm" fo:text-indent="-0.63cm" style:auto-text-indent="false">
        <style:tab-stops>
          <style:tab-stop style:position="1cm"/>
          <style:tab-stop style:position="1.251cm"/>
        </style:tab-stops>
      </style:paragraph-properties>
      <style:text-properties style:font-name="Arial" style:font-name-complex="Arial"/>
    </style:style>
    <style:style style:name="P101" style:family="paragraph" style:parent-style-name="Standard" style:list-style-name="WW8Num25">
      <style:paragraph-properties fo:margin-left="1.93cm" fo:margin-right="0cm" fo:text-indent="-0.63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02" style:family="paragraph" style:parent-style-name="Standard">
      <style:paragraph-properties fo:margin-left="1.386cm" fo:margin-right="0cm" fo:text-indent="0cm" style:auto-text-indent="false"/>
      <style:text-properties style:font-name="Arial" fo:font-weight="bold" style:font-weight-asian="bold" style:font-name-complex="Arial"/>
    </style:style>
    <style:style style:name="P103" style:family="paragraph" style:parent-style-name="Standard">
      <style:paragraph-properties fo:margin-left="1.386cm" fo:margin-right="0cm" fo:text-indent="0cm" style:auto-text-indent="false"/>
      <style:text-properties style:font-name="Arial" style:font-name-complex="Arial"/>
    </style:style>
    <style:style style:name="P104" style:family="paragraph" style:parent-style-name="Standard" style:list-style-name="WW8Num16">
      <style:paragraph-properties fo:margin-left="2cm" fo:margin-right="0cm" fo:text-indent="-0.801cm" style:auto-text-indent="fals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8Num16">
      <style:paragraph-properties fo:margin-left="2cm" fo:margin-right="0cm" fo:text-indent="-0.8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6" style:family="paragraph" style:parent-style-name="Standard">
      <style:paragraph-properties fo:margin-left="1.7cm" fo:margin-right="0cm" fo:text-indent="-0.501cm" style:auto-text-indent="false"/>
      <style:text-properties style:font-name="Arial" style:font-name-complex="Arial"/>
    </style:style>
    <style:style style:name="P107" style:family="paragraph" style:parent-style-name="Standard">
      <style:paragraph-properties fo:margin-left="1.199cm" fo:margin-right="0cm" fo:text-indent="0.75cm" style:auto-text-indent="false">
        <style:tab-stops>
          <style:tab-stop style:position="6.752cm"/>
        </style:tab-stops>
      </style:paragraph-properties>
    </style:style>
    <style:style style:name="P108" style:family="paragraph" style:parent-style-name="Standard">
      <style:paragraph-properties fo:margin-left="1.199cm" fo:margin-right="0cm" fo:text-indent="0.75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109" style:family="paragraph" style:parent-style-name="Standard">
      <style:paragraph-properties fo:margin-left="1.199cm" fo:margin-right="0cm" fo:text-indent="0.75cm" style:auto-text-indent="false">
        <style:tab-stops>
          <style:tab-stop style:position="6.752cm"/>
        </style:tab-stops>
      </style:paragraph-properties>
      <style:text-properties style:font-name="Arial" fo:font-weight="bold" style:font-weight-asian="bold" style:font-name-complex="Arial"/>
    </style:style>
    <style:style style:name="P110" style:family="paragraph" style:parent-style-name="Standard">
      <style:paragraph-properties fo:margin-left="1.949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111" style:family="paragraph" style:parent-style-name="Standard">
      <style:paragraph-properties fo:margin-left="1.949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 style:font-weight-complex="bold"/>
    </style:style>
    <style:style style:name="P112" style:family="paragraph" style:parent-style-name="Standard" style:list-style-name="WW8Num19">
      <style:paragraph-properties fo:margin-left="2.63cm" fo:margin-right="0cm" fo:text-indent="-0.63cm" style:auto-text-indent="false"/>
      <style:text-properties style:font-name="Arial" style:font-name-complex="Arial"/>
    </style:style>
    <style:style style:name="P113" style:family="paragraph" style:parent-style-name="Standard">
      <style:paragraph-properties fo:margin-left="5.002cm" fo:margin-right="0cm" fo:text-indent="0cm" style:auto-text-indent="false"/>
    </style:style>
    <style:style style:name="P114" style:family="paragraph" style:parent-style-name="Standard">
      <style:paragraph-properties fo:margin-left="2cm" fo:margin-right="0cm" fo:text-indent="0.046cm" style:auto-text-indent="false"/>
      <style:text-properties style:font-name="Arial" style:font-name-complex="Arial"/>
    </style:style>
    <style:style style:name="P115" style:family="paragraph" style:parent-style-name="Standard">
      <style:paragraph-properties fo:margin-left="3.251cm" fo:margin-right="0cm" fo:text-indent="0.501cm" style:auto-text-indent="false"/>
    </style:style>
    <style:style style:name="P116" style:family="paragraph" style:parent-style-name="Standard">
      <style:paragraph-properties fo:margin-left="2.461cm" fo:margin-right="0cm" fo:text-indent="0cm" style:auto-text-indent="false"/>
    </style:style>
    <style:style style:name="P117" style:family="paragraph" style:parent-style-name="Standard">
      <style:paragraph-properties fo:margin-left="2.461cm" fo:margin-right="0cm" fo:text-indent="0cm" style:auto-text-indent="false"/>
      <style:text-properties style:font-name="Arial" style:font-name-complex="Arial"/>
    </style:style>
    <style:style style:name="P118" style:family="paragraph" style:parent-style-name="Standard">
      <style:paragraph-properties fo:margin-left="4.387cm" fo:margin-right="0cm" fo:text-indent="0cm" style:auto-text-indent="false"/>
    </style:style>
    <style:style style:name="P119" style:family="paragraph" style:parent-style-name="Standard">
      <style:paragraph-properties fo:margin-left="2.501cm" fo:margin-right="0cm" fo:text-indent="0cm" style:auto-text-indent="false"/>
    </style:style>
    <style:style style:name="P120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121" style:family="paragraph" style:parent-style-name="Standard">
      <style:paragraph-properties fo:margin-left="2.501cm" fo:margin-right="0cm" fo:text-indent="0cm" style:auto-text-indent="false">
        <style:tab-stops>
          <style:tab-stop style:position="-3.501cm"/>
        </style:tab-stops>
      </style:paragraph-properties>
      <style:text-properties style:font-name="Arial" style:font-name-complex="Arial"/>
    </style:style>
    <style:style style:name="P122" style:family="paragraph" style:parent-style-name="Standard">
      <style:paragraph-properties fo:margin-left="2.501cm" fo:margin-right="0cm" fo:text-indent="0cm" style:auto-text-indent="false">
        <style:tab-stops>
          <style:tab-stop style:position="-3.501cm"/>
        </style:tab-stops>
      </style:paragraph-properties>
    </style:style>
    <style:style style:name="P123" style:family="paragraph" style:parent-style-name="Standard">
      <style:paragraph-properties fo:margin-left="1.251cm" fo:margin-right="0cm" fo:text-indent="1.251cm" style:auto-text-indent="false"/>
    </style:style>
    <style:style style:name="P124" style:family="paragraph" style:parent-style-name="Standard">
      <style:paragraph-properties fo:margin-left="1.251cm" fo:margin-right="0cm" fo:text-indent="1.251cm" style:auto-text-indent="false"/>
      <style:text-properties style:font-name="Arial" style:font-name-complex="Arial"/>
    </style:style>
    <style:style style:name="P125" style:family="paragraph" style:parent-style-name="Standard">
      <style:paragraph-properties fo:margin-left="1.752cm" fo:margin-right="0cm" fo:text-indent="0.75cm" style:auto-text-indent="false"/>
    </style:style>
    <style:style style:name="P126" style:family="paragraph" style:parent-style-name="Standard">
      <style:paragraph-properties fo:margin-left="2.501cm" fo:margin-right="0cm" fo:text-indent="0.012cm" style:auto-text-indent="false"/>
      <style:text-properties style:font-name="Arial" style:font-name-complex="Arial"/>
    </style:style>
    <style:style style:name="P127" style:family="paragraph" style:parent-style-name="Standard">
      <style:paragraph-properties fo:margin-left="1.886cm" fo:margin-right="0cm" fo:text-indent="0.616cm" style:auto-text-indent="false"/>
    </style:style>
    <style:style style:name="P128" style:family="paragraph" style:parent-style-name="Standard">
      <style:paragraph-properties fo:margin-left="1.27cm" fo:margin-right="0cm" fo:text-indent="1.231cm" style:auto-text-indent="false"/>
    </style:style>
    <style:style style:name="P129" style:family="paragraph" style:parent-style-name="Standard">
      <style:paragraph-properties fo:margin-left="1.501cm" fo:margin-right="0cm" fo:text-indent="0cm" style:auto-text-indent="false"/>
      <style:text-properties style:font-name="Arial" style:font-name-complex="Arial"/>
    </style:style>
    <style:style style:name="P130" style:family="paragraph" style:parent-style-name="Standard">
      <style:paragraph-properties fo:margin-left="2.752cm" fo:margin-right="0cm" fo:text-indent="1cm" style:auto-text-indent="false"/>
    </style:style>
    <style:style style:name="P131" style:family="paragraph" style:parent-style-name="Standard">
      <style:paragraph-properties fo:margin-left="0cm" fo:margin-right="0cm" fo:text-indent="1.501cm" style:auto-text-indent="false">
        <style:tab-stops>
          <style:tab-stop style:position="-3.501cm"/>
          <style:tab-stop style:position="1.752cm"/>
        </style:tab-stops>
      </style:paragraph-properties>
      <style:text-properties style:font-name="Arial" style:font-name-complex="Arial"/>
    </style:style>
    <style:style style:name="P132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/>
    </style:style>
    <style:style style:name="P133" style:family="paragraph" style:parent-style-name="Standard">
      <style:paragraph-properties fo:margin-left="1.251cm" fo:margin-right="0cm" fo:text-indent="0.25cm" style:auto-text-indent="false"/>
      <style:text-properties style:font-name="Arial" style:font-name-complex="Arial"/>
    </style:style>
    <style:style style:name="P134" style:family="paragraph" style:parent-style-name="Standard">
      <style:paragraph-properties fo:margin-left="9.252cm" fo:margin-right="0cm" fo:text-indent="-7.751cm" style:auto-text-indent="false">
        <style:tab-stops>
          <style:tab-stop style:position="2.501cm"/>
        </style:tab-stops>
      </style:paragraph-properties>
    </style:style>
    <style:style style:name="P135" style:family="paragraph" style:parent-style-name="Standard" style:list-style-name="WW8Num12">
      <style:paragraph-properties fo:margin-left="3.136cm" fo:margin-right="0cm" fo:text-indent="-0.635cm" style:auto-text-indent="false">
        <style:tab-stops>
          <style:tab-stop style:position="-3.501cm"/>
        </style:tab-stops>
      </style:paragraph-properties>
      <style:text-properties style:font-name="Arial" style:font-name-complex="Arial"/>
    </style:style>
    <style:style style:name="P136" style:family="paragraph" style:parent-style-name="Standard">
      <style:paragraph-properties fo:margin-left="2.498cm" fo:margin-right="0cm" fo:text-indent="0cm" style:auto-text-indent="false"/>
    </style:style>
    <style:style style:name="P137" style:family="paragraph" style:parent-style-name="Standard">
      <style:paragraph-properties fo:margin-left="2.498cm" fo:margin-right="0cm" fo:text-indent="0cm" style:auto-text-indent="false">
        <style:tab-stops>
          <style:tab-stop style:position="1.933cm"/>
        </style:tab-stops>
      </style:paragraph-properties>
    </style:style>
    <style:style style:name="P138" style:family="paragraph" style:parent-style-name="Standard">
      <style:paragraph-properties fo:margin-left="2.498cm" fo:margin-right="0cm" fo:text-indent="0cm" style:auto-text-indent="false"/>
      <style:text-properties style:font-name="Arial" style:font-name-complex="Arial"/>
    </style:style>
    <style:style style:name="P139" style:family="paragraph" style:parent-style-name="Standard">
      <style:paragraph-properties fo:margin-left="7.502cm" fo:margin-right="0cm" fo:text-indent="-4.75cm" style:auto-text-indent="false"/>
    </style:style>
    <style:style style:name="P140" style:family="paragraph" style:parent-style-name="Standard">
      <style:paragraph-properties fo:margin-left="7.502cm" fo:margin-right="0cm" fo:line-height="150%" fo:text-indent="-4.75cm" style:auto-text-indent="false"/>
    </style:style>
    <style:style style:name="P141" style:family="paragraph" style:parent-style-name="Standard">
      <style:paragraph-properties fo:margin-left="7.502cm" fo:margin-right="0cm" fo:line-height="150%" fo:text-indent="-4.75cm" style:auto-text-indent="false"/>
      <style:text-properties style:font-name="Arial" style:font-name-complex="Arial"/>
    </style:style>
    <style:style style:name="P142" style:family="paragraph" style:parent-style-name="Standard">
      <style:paragraph-properties fo:margin-left="2.501cm" fo:margin-right="0cm" fo:line-height="150%" fo:text-indent="0.3cm" style:auto-text-indent="false"/>
      <style:text-properties style:font-name="Arial" style:font-name-complex="Arial"/>
    </style:style>
    <style:style style:name="P143" style:family="paragraph" style:parent-style-name="Standard">
      <style:paragraph-properties fo:margin-left="7.502cm" fo:margin-right="0cm" fo:line-height="150%" fo:text-indent="-6.502cm" style:auto-text-indent="false"/>
    </style:style>
    <style:style style:name="P144" style:family="paragraph" style:parent-style-name="Standard" style:list-style-name="WW8Num21">
      <style:paragraph-properties fo:margin-left="1.635cm" fo:margin-right="0cm" fo:line-height="150%" fo:text-indent="-0.635cm" style:auto-text-indent="false">
        <style:tab-stops>
          <style:tab-stop style:position="1.635cm"/>
        </style:tab-stops>
      </style:paragraph-properties>
    </style:style>
    <style:style style:name="P145" style:family="paragraph" style:parent-style-name="Standard" style:list-style-name="WW8Num21">
      <style:paragraph-properties fo:margin-left="1.635cm" fo:margin-right="0cm" fo:line-height="150%" fo:text-indent="-0.635cm" style:auto-text-indent="false">
        <style:tab-stops>
          <style:tab-stop style:position="1.635cm"/>
        </style:tab-stops>
      </style:paragraph-properties>
      <style:text-properties style:font-name="Arial" style:font-name-complex="Arial"/>
    </style:style>
    <style:style style:name="P146" style:family="paragraph" style:parent-style-name="Standard">
      <style:paragraph-properties fo:margin-left="1.199cm" fo:margin-right="0cm" fo:text-indent="0.051cm" style:auto-text-indent="false"/>
      <style:text-properties style:font-name="Arial" style:font-name-complex="Arial"/>
    </style:style>
    <style:style style:name="P147" style:family="paragraph" style:parent-style-name="Standard">
      <style:paragraph-properties fo:margin-left="-0.145cm" fo:margin-right="-0.15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-0.252cm" fo:text-indent="0cm" style:auto-text-indent="false">
        <style:tab-stops>
          <style:tab-stop style:position="16.753cm" style:leader-style="solid" style:leader-text="_"/>
        </style:tab-stops>
      </style:paragraph-properties>
    </style:style>
    <style:style style:name="P149" style:family="paragraph" style:parent-style-name="Standard">
      <style:paragraph-properties fo:margin-left="0.416cm" fo:margin-right="0cm" fo:text-align="center" style:justify-single-word="false" fo:text-indent="-0.416cm" style:auto-text-indent="false"/>
      <style:text-properties style:font-name="Arial" fo:font-weight="bold" style:font-weight-asian="bold" style:font-name-complex="Arial"/>
    </style:style>
    <style:style style:name="P150" style:family="paragraph" style:parent-style-name="Standard">
      <style:paragraph-properties fo:margin-left="0.501cm" fo:margin-right="-0.503cm" fo:text-indent="-0.501cm" style:auto-text-indent="false">
        <style:tab-stops>
          <style:tab-stop style:position="16.753cm" style:leader-style="solid" style:leader-text="_"/>
        </style:tab-stops>
      </style:paragraph-properties>
    </style:style>
    <style:style style:name="P151" style:family="paragraph" style:parent-style-name="Standard">
      <style:paragraph-properties fo:margin-left="0.501cm" fo:margin-right="-0.503cm" fo:text-indent="-0.501cm" style:auto-text-indent="false">
        <style:tab-stops>
          <style:tab-stop style:position="16.753cm" style:leader-style="solid" style:leader-text="_"/>
        </style:tab-stops>
      </style:paragraph-properties>
      <style:text-properties style:font-name="Arial" style:font-name-complex="Arial"/>
    </style:style>
    <style:style style:name="P15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style:font-name-complex="Arial"/>
    </style:style>
    <style:style style:name="P153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style:text-position="super 58%" style:font-name="Arial" fo:font-weight="bold" style:font-weight-asian="bold" style:font-name-complex="Arial"/>
    </style:style>
    <style:style style:name="P15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text-position="super 58%" style:font-name="Arial" style:font-name-complex="Arial"/>
    </style:style>
    <style:style style:name="P155" style:family="paragraph" style:parent-style-name="Standard">
      <style:paragraph-properties fo:margin-left="2cm" fo:margin-right="0cm" fo:text-align="justify" style:justify-single-word="false" fo:text-indent="-2cm" style:auto-text-indent="false" style:snap-to-layout-grid="false"/>
      <style:text-properties style:text-position="super 58%" style:font-name="Arial" style:font-name-complex="Arial"/>
    </style:style>
    <style:style style:name="P156" style:family="paragraph" style:parent-style-name="Standard">
      <style:paragraph-properties fo:margin-left="0.501cm" fo:margin-right="0cm" fo:text-indent="5.001cm" style:auto-text-indent="false">
        <style:tab-stops>
          <style:tab-stop style:position="16.753cm" style:leader-style="solid" style:leader-text="_"/>
        </style:tab-stops>
      </style:paragraph-properties>
      <style:text-properties style:font-name="Arial" style:font-name-asian="Arial" style:font-name-complex="Arial"/>
    </style:style>
    <style:style style:name="P157" style:family="paragraph" style:parent-style-name="Standard" style:list-style-name="WW8Num15">
      <style:paragraph-properties fo:margin-left="1.852cm" fo:margin-right="0cm" fo:text-indent="-0.635cm" style:auto-text-indent="false"/>
      <style:text-properties style:font-name="Arial" style:font-name-complex="Arial"/>
    </style:style>
    <style:style style:name="P158" style:family="paragraph" style:parent-style-name="Standard">
      <style:paragraph-properties fo:margin-left="0cm" fo:margin-right="0cm" fo:text-indent="3cm" style:auto-text-indent="false"/>
      <style:text-properties style:font-name="Arial" style:font-name-complex="Arial"/>
    </style:style>
    <style:style style:name="P159" style:family="paragraph" style:parent-style-name="Standard">
      <style:paragraph-properties fo:margin-left="1.122cm" fo:margin-right="0cm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60" style:family="paragraph" style:parent-style-name="Standard">
      <style:paragraph-properties fo:margin-left="0cm" fo:margin-right="0cm" fo:text-indent="0.751cm" style:auto-text-indent="false"/>
    </style:style>
    <style:style style:name="P161" style:family="paragraph" style:parent-style-name="Standard">
      <style:paragraph-properties fo:margin-left="0cm" fo:margin-right="0cm" fo:text-indent="0.751cm" style:auto-text-indent="false"/>
      <style:text-properties style:font-name="Arial" style:font-name-complex="Arial"/>
    </style:style>
    <style:style style:name="P162" style:family="paragraph" style:parent-style-name="Standard">
      <style:paragraph-properties fo:margin-left="1.801cm" fo:margin-right="0cm" fo:text-indent="0cm" style:auto-text-indent="false"/>
      <style:text-properties style:font-name="Arial" style:font-name-complex="Arial"/>
    </style:style>
    <style:style style:name="P163" style:family="paragraph" style:parent-style-name="Standard">
      <style:paragraph-properties fo:margin-left="1.166cm" fo:margin-right="0cm" fo:text-indent="0cm" style:auto-text-indent="false"/>
      <style:text-properties style:font-name="Arial" style:font-name-complex="Arial"/>
    </style:style>
    <style:style style:name="P164" style:family="paragraph" style:parent-style-name="Standard" style:list-style-name="WW8Num25">
      <style:paragraph-properties fo:margin-left="1.501cm" fo:margin-right="0cm" fo:text-indent="-0.25cm" style:auto-text-indent="false">
        <style:tab-stops>
          <style:tab-stop style:position="1cm"/>
          <style:tab-stop style:position="1.501cm"/>
        </style:tab-stops>
      </style:paragraph-properties>
      <style:text-properties style:font-name="Arial" style:font-name-complex="Arial"/>
    </style:style>
    <style:style style:name="P16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name-complex="Arial" style:font-size-complex="6pt"/>
    </style:style>
    <style:style style:name="P166" style:family="paragraph" style:parent-style-name="Text_20_body_20_indent">
      <style:paragraph-properties>
        <style:tab-stops>
          <style:tab-stop style:position="1cm"/>
        </style:tab-stops>
      </style:paragraph-properties>
    </style:style>
    <style:style style:name="P167" style:family="paragraph" style:parent-style-name="Rubrica">
      <style:paragraph-properties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168" style:family="paragraph" style:parent-style-name="Rubrica">
      <style:paragraph-properties>
        <style:tab-stops>
          <style:tab-stop style:position="2.251cm"/>
        </style:tab-stops>
      </style:paragraph-properties>
      <style:text-properties style:font-name="Arial" fo:font-size="10pt" style:font-size-asian="10pt" style:font-name-complex="Arial"/>
    </style:style>
    <style:style style:name="P169" style:family="paragraph" style:parent-style-name="Rubrica">
      <style:paragraph-properties>
        <style:tab-stops>
          <style:tab-stop style:position="-3.501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70" style:family="paragraph" style:parent-style-name="Rubrica">
      <style:paragraph-properties>
        <style:tab-stops>
          <style:tab-stop style:position="2.251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71" style:family="paragraph" style:parent-style-name="Rubrica">
      <style:paragraph-properties>
        <style:tab-stops>
          <style:tab-stop style:position="2.25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72" style:family="paragraph" style:parent-style-name="Rubrica">
      <style:paragraph-properties>
        <style:tab-stops>
          <style:tab-stop style:position="2.251cm"/>
        </style:tab-stops>
      </style:paragraph-properties>
    </style:style>
    <style:style style:name="P173" style:family="paragraph" style:parent-style-name="Rubrica">
      <style:paragraph-properties fo:margin-left="1.251cm" fo:margin-right="0cm" fo:text-indent="0cm" style:auto-text-indent="false">
        <style:tab-stops>
          <style:tab-stop style:position="1.752cm"/>
        </style:tab-stops>
      </style:paragraph-properties>
    </style:style>
    <style:style style:name="P174" style:family="paragraph" style:parent-style-name="Rubrica">
      <style:paragraph-properties fo:margin-left="1.251cm" fo:margin-right="0cm" fo:text-indent="0cm" style:auto-text-indent="false">
        <style:tab-stops>
          <style:tab-stop style:position="2.251cm"/>
        </style:tab-stops>
      </style:paragraph-properties>
    </style:style>
    <style:style style:name="P175" style:family="paragraph" style:parent-style-name="Rubrica">
      <style:paragraph-properties fo:margin-left="1.251cm" fo:margin-right="0cm" fo:text-indent="0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/>
    </style:style>
    <style:style style:name="P176" style:family="paragraph" style:parent-style-name="Header">
      <style:paragraph-properties fo:text-align="center" style:justify-single-word="false"/>
    </style:style>
    <style:style style:name="P17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6pt" style:font-size-asian="6pt" style:font-name-complex="Arial Narrow" style:font-size-complex="6pt"/>
    </style:style>
    <style:style style:name="P179" style:family="paragraph" style:parent-style-name="Subtítulos_20_Nivel_20_3_20__28_8_29_" style:list-style-name="">
      <style:paragraph-properties fo:margin-left="1cm" fo:margin-right="0cm" fo:text-indent="0cm" style:auto-text-indent="false"/>
    </style:style>
    <style:style style:name="P180" style:family="paragraph" style:parent-style-name="Subtítulos_20_Nivel_20_3_20__28_8_29_" style:list-style-name="">
      <style:paragraph-properties fo:margin-left="1cm" fo:margin-right="0cm" fo:text-indent="0cm" style:auto-text-indent="false"/>
      <style:text-properties style:font-name="Arial" fo:font-size="10pt" style:font-size-asian="10pt" style:font-name-complex="Arial"/>
    </style:style>
    <style:style style:name="P181" style:family="paragraph" style:parent-style-name="Subtítulos_20_Nivel_20_3_20__28_8_29_" style:list-style-name="">
      <style:paragraph-properties fo:margin-left="1.199cm" fo:margin-right="0cm" fo:text-indent="0cm" style:auto-text-indent="false">
        <style:tab-stops>
          <style:tab-stop style:position="6.251cm"/>
          <style:tab-stop style:position="7.001cm"/>
        </style:tab-stops>
      </style:paragraph-properties>
    </style:style>
    <style:style style:name="P182" style:family="paragraph" style:parent-style-name="Subtítulos_20_Nivel_20_3_20__28_8_29_" style:list-style-name="">
      <style:paragraph-properties fo:margin-left="2.499cm" fo:margin-right="0cm" fo:text-indent="-1.3cm" style:auto-text-indent="false">
        <style:tab-stops>
          <style:tab-stop style:position="6.251cm"/>
          <style:tab-stop style:position="7.001cm"/>
        </style:tab-stops>
      </style:paragraph-properties>
    </style:style>
    <style:style style:name="P183" style:family="paragraph" style:parent-style-name="Subtítulos_20_Nivel_20_3_20__28_8_29_" style:list-style-name="">
      <style:paragraph-properties fo:margin-left="1cm" fo:margin-right="0cm" fo:text-indent="0.199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/>
    </style:style>
    <style:style style:name="P184" style:family="paragraph" style:parent-style-name="Subtitulos_20_Nivel3_20__28_5_29_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85" style:family="paragraph" style:parent-style-name="Subtitulos_20_Nivel3_20__28_5_29_" style:list-style-name="">
      <style:paragraph-properties fo:margin-left="0.7cm" fo:margin-right="0cm" fo:text-indent="0.499cm" style:auto-text-indent="false"/>
    </style:style>
    <style:style style:name="P186" style:family="paragraph" style:parent-style-name="Subtitulos_20_Nivel3_20__28_5_29_" style:list-style-name="">
      <style:paragraph-properties fo:margin-left="0.7cm" fo:margin-right="0cm" fo:text-indent="0.499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7" style:family="paragraph" style:parent-style-name="Subtitulos_20_Nivel3_20__28_5_29_" style:list-style-name="">
      <style:paragraph-properties fo:margin-left="1.199cm" fo:margin-right="0cm" fo:text-indent="0cm" style:auto-text-indent="false"/>
    </style:style>
    <style:style style:name="P188" style:family="paragraph" style:parent-style-name="Sub_20_Item_20__28_4_29__20_-_20_Nivel_20_2">
      <style:text-properties style:font-name="Arial" fo:font-size="10pt" style:font-size-asian="10pt" style:font-name-complex="Arial"/>
    </style:style>
    <style:style style:name="P189" style:family="paragraph" style:parent-style-name="Sub_20_Item_20__28_4_29__20_-_20_Nivel_20_2">
      <style:text-properties style:font-name="Arial" fo:font-size="10pt" fo:font-weight="bold" style:font-size-asian="10pt" style:font-weight-asian="bold" style:font-name-complex="Arial"/>
    </style:style>
    <style:style style:name="P190" style:family="paragraph" style:parent-style-name="Sub_20_Item_20__28_5_29__20_-_20_Nivel_20_2">
      <style:text-properties style:font-name="Arial" fo:font-size="10pt" style:font-size-asian="10pt" style:font-name-complex="Arial"/>
    </style:style>
    <style:style style:name="P191" style:family="paragraph" style:parent-style-name="Sub_20_Item_20__28_5_29__20_-_20_Nivel_20_2" style:list-style-name="">
      <style:paragraph-properties fo:margin-left="1.101cm" fo:margin-right="0cm" fo:text-indent="-0.801cm" style:auto-text-indent="false"/>
      <style:text-properties style:font-name="Arial" fo:font-size="10pt" fo:font-weight="bold" style:font-size-asian="10pt" style:font-weight-asian="bold" style:font-name-complex="Arial"/>
    </style:style>
    <style:style style:name="P192" style:family="paragraph" style:parent-style-name="Sub_20_Item_20__28_5_29__20_-_20_Nivel_20_2" style:list-style-name="">
      <style:paragraph-properties fo:margin-left="1.101cm" fo:margin-right="0cm" fo:text-indent="0cm" style:auto-text-indent="false"/>
    </style:style>
    <style:style style:name="P193" style:family="paragraph" style:parent-style-name="Cabeçalho_20_-_20_Data_20_do_20_documento">
      <style:text-properties style:font-name="Arial" fo:font-size="10pt" style:font-size-asian="10pt" style:font-name-complex="Arial"/>
    </style:style>
    <style:style style:name="P194" style:family="paragraph" style:parent-style-name="Item_20_-_20_Titulo_20_-_20_Nivel_20_1">
      <style:paragraph-properties fo:line-height="100%"/>
      <style:text-properties fo:font-weight="bold" style:font-weight-asian="bold" style:font-weight-complex="bold"/>
    </style:style>
    <style:style style:name="P195" style:family="paragraph" style:parent-style-name="Item_20_-_20_Titulo_20_-_20_Nivel_20_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96" style:family="paragraph" style:parent-style-name="Item_20_-_20_Titulo_20_-_20_Nivel_20_1" style:list-style-name="WW8Num9">
      <style:paragraph-properties>
        <style:tab-stops>
          <style:tab-stop style:position="0.501cm"/>
        </style:tab-stops>
      </style:paragraph-properties>
      <style:text-properties style:font-name="Arial" fo:font-size="10pt" style:font-size-asian="10pt" style:font-name-complex="Arial"/>
    </style:style>
    <style:style style:name="P197" style:family="paragraph" style:parent-style-name="Item_20_-_20_Titulo_20_-_20_Nivel_20_1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0pt" style:font-size-asian="10pt" style:font-name-complex="Arial"/>
    </style:style>
    <style:style style:name="P198" style:family="paragraph" style:parent-style-name="Item_20_-_20_Titulo_20_-_20_Nivel_20_1" style:list-style-name="">
      <style:paragraph-properties fo:margin-left="0cm" fo:margin-right="0cm" fo:line-height="100%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99" style:family="paragraph" style:parent-style-name="Item_20_-_20_Titulo_20_-_20_Nivel_20_1" style:list-style-name="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00" style:family="paragraph" style:parent-style-name="Item_20_-_20_Titulo_20_-_20_Nivel_20_1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201" style:family="paragraph" style:parent-style-name="Item_20_-_20_Titulo_20_-_20_Nivel_20_1" style:list-style-name="WW8Num23">
      <style:paragraph-properties fo:margin-left="0.501cm" fo:margin-right="0cm" fo:text-indent="-0.501cm" style:auto-text-indent="false"/>
      <style:text-properties style:font-name="Arial" fo:font-size="10pt" style:font-size-asian="10pt" style:font-name-complex="Arial"/>
    </style:style>
    <style:style style:name="P202" style:family="paragraph" style:parent-style-name="Subtitulos_20_Nivel2_20__28_8_29_" style:list-style-name="">
      <style:paragraph-properties fo:margin-left="0.3cm" fo:margin-right="0cm" fo:text-indent="0cm" style:auto-text-indent="false"/>
    </style:style>
    <style:style style:name="P203" style:family="paragraph" style:parent-style-name="Subtitulos_20_Nivel2_20__28_8_29_" style:list-style-name="">
      <style:paragraph-properties fo:margin-left="1.101cm" fo:margin-right="0cm" fo:text-indent="-0.801cm" style:auto-text-indent="false"/>
    </style:style>
    <style:style style:name="P204" style:family="paragraph" style:parent-style-name="Texto_20_explicativo_20_de_20_Subtítulo">
      <style:text-properties style:font-name="Arial" fo:font-size="10pt" style:font-size-asian="10pt" style:font-name-complex="Arial"/>
    </style:style>
    <style:style style:name="P205" style:family="paragraph" style:parent-style-name="Texto_20_explicativo_20_de_20_Subtítulo">
      <style:paragraph-properties fo:margin-left="2.501cm" fo:margin-right="0cm" fo:text-indent="0cm" style:auto-text-indent="false">
        <style:tab-stops>
          <style:tab-stop style:position="2cm"/>
        </style:tab-stops>
      </style:paragraph-properties>
    </style:style>
    <style:style style:name="P206" style:family="paragraph" style:parent-style-name="Texto_20_explicativo_20_de_20_Subtítulo">
      <style:paragraph-properties fo:margin-left="0cm" fo:margin-right="0cm" fo:margin-top="0cm" fo:margin-bottom="0.212cm" loext:contextual-spacing="false" fo:text-indent="-0.75cm" style:auto-text-indent="false"/>
    </style:style>
    <style:style style:name="P207" style:family="paragraph" style:parent-style-name="Sub_20_Item_20__28_6_29__20_-_20_Nivel_20_2">
      <style:text-properties style:font-name="Arial" fo:font-size="10pt" style:font-size-asian="10pt" style:font-name-complex="Arial"/>
    </style:style>
    <style:style style:name="P208" style:family="paragraph" style:parent-style-name="Sub_20_Item_20__28_6_29__20_-_20_Nivel_20_2" style:list-style-name="">
      <style:paragraph-properties fo:margin-left="0.3cm" fo:margin-right="0cm" fo:text-indent="0.801cm" style:auto-text-indent="false"/>
    </style:style>
    <style:style style:name="P209" style:family="paragraph" style:parent-style-name="Subtitulo_20_Nivel_20_3_20__28_6_29_" style:list-style-name="WW8Num6">
      <style:text-properties style:font-name="Arial" fo:font-size="10pt" style:font-size-asian="10pt" style:font-name-complex="Arial"/>
    </style:style>
    <style:style style:name="P210" style:family="paragraph" style:parent-style-name="Subtitulo_20_Nivel_20_3_20__28_6_29_" style:list-style-name="WW8Num7">
      <style:paragraph-properties>
        <style:tab-stops>
          <style:tab-stop style:position="8.251cm"/>
        </style:tab-stops>
      </style:paragraph-properties>
      <style:text-properties style:font-name="Arial" fo:font-size="10pt" style:font-size-asian="10pt" style:font-name-complex="Arial"/>
    </style:style>
    <style:style style:name="P211" style:family="paragraph" style:parent-style-name="Subtitulo_20_Nivel_20_3_20__28_6_29_" style:list-style-name="WW8Num7">
      <style:paragraph-properties>
        <style:tab-stops>
          <style:tab-stop style:position="8.251cm"/>
        </style:tab-stops>
      </style:paragraph-properties>
    </style:style>
    <style:style style:name="P212" style:family="paragraph" style:parent-style-name="Subtitulo_20_Nivel_20_3_20__28_6_29_" style:list-style-name="WW8Num7">
      <style:paragraph-properties fo:text-align="start" style:justify-single-word="false">
        <style:tab-stops>
          <style:tab-stop style:position="8.251cm"/>
        </style:tab-stops>
      </style:paragraph-properties>
    </style:style>
    <style:style style:name="P213" style:family="paragraph" style:parent-style-name="Subtitulo_20_Nivel_20_3_20__28_6_29_" style:list-style-name="">
      <style:paragraph-properties fo:margin-left="1.199cm" fo:margin-right="0cm" fo:text-indent="0cm" style:auto-text-indent="false"/>
    </style:style>
    <style:style style:name="P214" style:family="paragraph" style:parent-style-name="Subtitulo_20_Nivel_20_3_20__28_6_29_" style:list-style-name="">
      <style:paragraph-properties fo:margin-left="1.199cm" fo:margin-right="0cm" fo:text-indent="0cm" style:auto-text-indent="false"/>
      <style:text-properties style:font-name="Arial" fo:font-size="10pt" style:font-size-asian="10pt" style:font-name-complex="Arial"/>
    </style:style>
    <style:style style:name="P215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216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2.251cm"/>
          <style:tab-stop style:position="7.75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17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7.502cm"/>
        </style:tab-stops>
      </style:paragraph-properties>
    </style:style>
    <style:style style:name="P218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7.752cm"/>
        </style:tab-stops>
      </style:paragraph-properties>
    </style:style>
    <style:style style:name="P219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2.251cm"/>
          <style:tab-stop style:position="7.752cm"/>
        </style:tab-stops>
      </style:paragraph-properties>
    </style:style>
    <style:style style:name="P220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6.752cm"/>
        </style:tab-stops>
      </style:paragraph-properties>
    </style:style>
    <style:style style:name="P221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2.501cm"/>
          <style:tab-stop style:position="8.251cm"/>
        </style:tab-stops>
      </style:paragraph-properties>
    </style:style>
    <style:style style:name="P222" style:family="paragraph" style:parent-style-name="Subtitulo_20_Nivel_20_3_20__28_6_29_" style:list-style-name="">
      <style:paragraph-properties fo:margin-left="1.199cm" fo:margin-right="0cm" fo:text-indent="0cm" style:auto-text-indent="false">
        <style:tab-stops>
          <style:tab-stop style:position="8.251cm"/>
        </style:tab-stops>
      </style:paragraph-properties>
    </style:style>
    <style:style style:name="P223" style:family="paragraph" style:parent-style-name="Subtitulo_20_Nivel_20_3_20__28_6_29_" style:list-style-name="">
      <style:paragraph-properties fo:margin-left="2.251cm" fo:margin-right="0cm" fo:text-indent="-1.051cm" style:auto-text-indent="false"/>
    </style:style>
    <style:style style:name="P224" style:family="paragraph" style:parent-style-name="Subtitulo_20_Nivel_20_3_20__28_6_29_" style:list-style-name="">
      <style:paragraph-properties fo:margin-left="2.498cm" fo:margin-right="0cm" fo:text-indent="0cm" style:auto-text-indent="false"/>
    </style:style>
    <style:style style:name="P225" style:family="paragraph" style:parent-style-name="Subtitulo_20_Nivel_20_3_20__28_6_29_" style:list-style-name="">
      <style:paragraph-properties fo:margin-left="2.801cm" fo:margin-right="0cm" fo:text-indent="0cm" style:auto-text-indent="false"/>
    </style:style>
    <style:style style:name="P226" style:family="paragraph" style:parent-style-name="Subtitulo_20_Nivel_20_3_20__28_6_29_" style:list-style-name="">
      <style:paragraph-properties fo:margin-left="1.501cm" fo:margin-right="0cm" fo:text-indent="-1cm" style:auto-text-indent="false"/>
    </style:style>
    <style:style style:name="P227" style:family="paragraph" style:parent-style-name="Subtitulo_20_Nivel_20_3_20__28_6_29_" style:list-style-name="">
      <style:paragraph-properties fo:margin-left="1.501cm" fo:margin-right="0cm" fo:text-indent="-1cm" style:auto-text-indent="false"/>
      <style:text-properties style:font-name="Arial" fo:font-size="10pt" style:font-size-asian="10pt" style:font-name-complex="Arial"/>
    </style:style>
    <style:style style:name="P228" style:family="paragraph" style:parent-style-name="Subtitulo_20_Nivel_20_3_20__28_6_29_" style:list-style-name="">
      <style:paragraph-properties fo:margin-left="2.501cm" fo:margin-right="0cm" fo:text-indent="0cm" style:auto-text-indent="false"/>
      <style:text-properties style:font-name="Arial" fo:font-size="10pt" style:font-size-asian="10pt" style:font-name-complex="Arial"/>
    </style:style>
    <style:style style:name="P229" style:family="paragraph" style:parent-style-name="Subtitulo_20_Nivel_20_3_20__28_6_29_" style:list-style-name="">
      <style:paragraph-properties fo:margin-left="2.501cm" fo:margin-right="0cm" fo:text-indent="1.251cm" style:auto-text-indent="false"/>
    </style:style>
    <style:style style:name="P230" style:family="paragraph" style:parent-style-name="Subtitulo_20_Nivel_20_3_20__28_6_29_" style:list-style-name="">
      <style:paragraph-properties fo:margin-left="1.801cm" fo:margin-right="0cm" fo:text-indent="1cm" style:auto-text-indent="false"/>
    </style:style>
    <style:style style:name="P231" style:family="paragraph" style:parent-style-name="Subtitulo_20_Nivel_20_3_20__28_6_29_" style:list-style-name="">
      <style:paragraph-properties fo:margin-left="0.951cm" fo:margin-right="0cm" fo:text-indent="0cm" style:auto-text-indent="false"/>
    </style:style>
    <style:style style:name="P232" style:family="paragraph" style:parent-style-name="Itens_20_de_20_Topico_20__28__20_nivel_20_3_20__29_">
      <style:paragraph-properties fo:margin-left="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233" style:family="paragraph" style:parent-style-name="Itens_20_de_20_Topico_20__28__20_nivel_20_3_20__29_">
      <style:paragraph-properties fo:margin-left="0.25cm" fo:margin-right="0cm" fo:text-indent="0cm" style:auto-text-indent="false">
        <style:tab-stops>
          <style:tab-stop style:position="1cm"/>
        </style:tab-stops>
      </style:paragraph-properties>
    </style:style>
    <style:style style:name="P234" style:family="paragraph" style:parent-style-name="Itens_20_de_20_Topico_20__28__20_nivel_20_3_20__29_">
      <style:paragraph-properties fo:margin-left="0.25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235" style:family="paragraph" style:parent-style-name="Sub_20_Item_20__28_7_29__20_-_20_Nivel_20_2">
      <style:paragraph-properties>
        <style:tab-stops>
          <style:tab-stop style:position="0.9cm"/>
        </style:tab-stops>
      </style:paragraph-properties>
      <style:text-properties style:font-name="Arial" fo:font-size="10pt" style:font-size-asian="10pt" style:font-name-complex="Arial"/>
    </style:style>
    <style:style style:name="P236" style:family="paragraph" style:parent-style-name="Sub_20_Item_20__28_7_29__20_-_20_Nivel_20_2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10pt" style:font-size-asian="10pt" style:font-name-complex="Arial"/>
    </style:style>
    <style:style style:name="P237" style:family="paragraph" style:parent-style-name="Sub_20_Item_20__28_7_29__20_-_20_Nivel_20_2">
      <style:paragraph-properties>
        <style:tab-stops>
          <style:tab-stop style:position="0.9cm"/>
        </style:tab-stops>
      </style:paragraph-properties>
    </style:style>
    <style:style style:name="P238" style:family="paragraph" style:parent-style-name="Sub_20_Item_20__28_4_29__20_-_20_NIvel_20_3">
      <style:paragraph-properties fo:margin-left="1.199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39" style:family="paragraph" style:parent-style-name="Sub_20_Item_20__28_4_29__20_-_20_NIvel_20_3">
      <style:paragraph-properties fo:margin-left="1.19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40" style:family="paragraph" style:parent-style-name="Sub_20_Item_20__28_7_29__20_-_20_Nivel_20_3" style:list-style-name="">
      <style:paragraph-properties fo:margin-left="1.199cm" fo:margin-right="0cm" fo:text-indent="0cm" style:auto-text-indent="false"/>
    </style:style>
    <style:style style:name="P241" style:family="paragraph" style:parent-style-name="Sub_20_Item_20__28_7_29__20_-_20_Nivel_20_3" style:list-style-name="">
      <style:paragraph-properties fo:margin-left="1.499cm" fo:margin-right="0cm" fo:text-indent="0cm" style:auto-text-indent="false"/>
    </style:style>
    <style:style style:name="P242" style:family="paragraph" style:parent-style-name="Dados_20_Auto_20_Preenchimento">
      <style:paragraph-properties style:snap-to-layout-grid="false"/>
    </style:style>
    <style:style style:name="P243" style:family="paragraph" style:parent-style-name="Dados_20_Auto_20_Preenchimento">
      <style:paragraph-properties style:snap-to-layout-grid="false"/>
      <style:text-properties fo:language="es" fo:country="ES"/>
    </style:style>
    <style:style style:name="P244" style:family="paragraph" style:parent-style-name="Dados_20_Auto_20_Preenchimento">
      <style:paragraph-properties fo:text-align="center" style:justify-single-word="false" style:snap-to-layout-grid="false"/>
    </style:style>
    <style:style style:name="P245" style:family="paragraph" style:parent-style-name="Dados_20_Auto_20_Preenchimento">
      <style:paragraph-properties fo:margin-left="2cm" fo:margin-right="0cm" fo:text-indent="-2cm" style:auto-text-indent="false"/>
    </style:style>
    <style:style style:name="P246" style:family="paragraph" style:parent-style-name="Dados_20_Auto_20_Preenchimento">
      <style:paragraph-properties fo:margin-left="2cm" fo:margin-right="0cm" fo:text-indent="-2cm" style:auto-text-indent="false"/>
      <style:text-properties style:font-name="Arial" style:font-name-complex="Arial"/>
    </style:style>
    <style:style style:name="P247" style:family="paragraph" style:parent-style-name="Dados_20_Auto_20_Preenchimento">
      <style:paragraph-properties fo:margin-left="2cm" fo:margin-right="0cm" fo:text-indent="-2cm" style:auto-text-indent="false" style:snap-to-layout-grid="false"/>
      <style:text-properties style:font-name="Arial" style:font-name-complex="Arial"/>
    </style:style>
    <style:style style:name="T1" style:family="text">
      <style:text-properties fo:font-size="6pt" style:font-size-asian="6pt" style:font-name-complex="Arial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style:font-name="Arial" fo:font-size="13pt" fo:font-weight="normal" style:font-size-asian="13pt" style:font-weight-asian="normal" style:font-name-complex="Arial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fo:language="es" fo:country="ES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s" fo:country="ES" style:font-size-asian="10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fo:font-weight="bold" style:font-name-asian="Arial" style:font-weight-asian="bold" style:font-name-complex="Arial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language="es" fo:country="ES" fo:font-weight="bold" style:font-weight-asian="bold" style:font-name-complex="Arial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6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font-size="9pt" style:font-size-asian="9pt"/>
    </style:style>
    <style:style style:name="T28" style:family="text">
      <style:text-properties style:font-name="Symbol Accentuated" fo:font-size="9pt" style:font-size-asian="9pt" style:font-name-complex="Symbol Accentuated"/>
    </style:style>
    <style:style style:name="T29" style:family="text">
      <style:text-properties style:font-name="Symbol Accentuated" fo:font-size="9.5pt" style:font-size-asian="9.5pt" style:font-name-complex="Symbol Accentuated"/>
    </style:style>
    <style:style style:name="T30" style:family="text">
      <style:text-properties fo:font-size="9.5pt" style:font-size-asian="9.5pt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14pt" fo:font-weight="bold" style:font-size-asian="14pt" style:font-weight-asian="bold"/>
    </style:style>
    <style:style style:name="T33" style:family="text">
      <style:text-properties style:text-position="super 58%" style:font-name="Arial" fo:font-weight="bold" style:font-weight-asian="bold" style:font-name-complex="Arial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font-name="Arial Narrow" fo:font-weight="bold" style:font-weight-asian="bold" style:font-name-complex="Arial Narrow" style:font-weight-complex="bold"/>
    </style:style>
    <style:style style:name="T36" style:family="text">
      <style:text-properties style:font-name="Arial Narrow" fo:font-size="6pt" fo:font-weight="bold" style:font-size-asian="6pt" style:font-weight-asian="bold" style:font-name-complex="Arial Narrow" style:font-size-complex="6pt" style:font-weight-complex="bold"/>
    </style:style>
    <style:style style:name="T37" style:family="text">
      <style:text-properties style:font-name="Arial Narrow" fo:font-size="6pt" style:font-size-asian="6pt" style:font-name-complex="Arial Narrow" style:font-size-complex="6pt"/>
    </style:style>
    <style:style style:name="T38" style:family="text">
      <style:text-properties fo:font-size="10pt" style:font-size-asian="10pt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4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44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4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39"><text:span text:style-name="T4">FORMULÁRIO PARA ATIVIDADE DE </text:span><text:span text:style-name="T5">SILOS</text:span></text:p>
      <text:p text:style-name="P7"/>
      <text:p text:style-name="P7"/>
      <text:list xml:id="list1128507958" text:style-name="WW8Num29">
        <text:list-item>
          <text:p text:style-name="P194">IDENTIFICAÇÃO DO EMPREENDEDOR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42">NOME / RAZÃO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42">End.: rua/av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42">n°:</text:p>
          </table:table-cell>
        </table:table-row>
        <table:table-row table:style-name="Tabela1.3">
          <table:table-cell table:style-name="Tabela1.A2" office:value-type="string">
            <text:p text:style-name="P242">Bairro: </text:p>
          </table:table-cell>
          <table:table-cell table:style-name="Tabela1.B3" table:number-columns-spanned="3" office:value-type="string">
            <text:p text:style-name="P242">CEP:</text:p>
          </table:table-cell>
          <table:covered-table-cell/>
          <table:covered-table-cell/>
          <table:table-cell table:style-name="Tabela1.G2" table:number-columns-spanned="3" office:value-type="string">
            <text:p text:style-name="P242">Município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42">Telefone: ( <text:s text:c="5"/>)</text:p>
          </table:table-cell>
          <table:covered-table-cell/>
          <table:covered-table-cell/>
          <table:table-cell table:style-name="Tabela1.D4" table:number-columns-spanned="4" office:value-type="string">
            <text:p text:style-name="P242">E-mail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2">CNPJ:</text:p>
          </table:table-cell>
          <table:covered-table-cell/>
          <table:table-cell table:style-name="Tabela1.C5" table:number-columns-spanned="5" office:value-type="string">
            <text:p text:style-name="P243">CGC/T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7" office:value-type="string">
            <text:p text:style-name="P242">CPF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242">End. P/ correspondência: rua / a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42">n°:</text:p>
          </table:table-cell>
        </table:table-row>
        <table:table-row table:style-name="Tabela1.3">
          <table:table-cell table:style-name="Tabela1.A2" office:value-type="string">
            <text:p text:style-name="P242">Bairro: </text:p>
          </table:table-cell>
          <table:table-cell table:style-name="Tabela1.B3" table:number-columns-spanned="3" office:value-type="string">
            <text:p text:style-name="P242">CEP:</text:p>
          </table:table-cell>
          <table:covered-table-cell/>
          <table:covered-table-cell/>
          <table:table-cell table:style-name="Tabela1.G2" table:number-columns-spanned="3" office:value-type="string">
            <text:p text:style-name="P242">Município: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42">Contato - Nome:</text:p>
          </table:table-cell>
          <table:covered-table-cell/>
          <table:covered-table-cell/>
          <table:table-cell table:style-name="Tabela1.D9" table:number-columns-spanned="4" office:value-type="string">
            <text:p text:style-name="P242">Cargo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3" office:value-type="string">
            <text:p text:style-name="P242">Telefone p/ contato: ( <text:s text:c="5"/>)</text:p>
          </table:table-cell>
          <table:covered-table-cell/>
          <table:covered-table-cell/>
          <table:table-cell table:style-name="Tabela1.D9" table:number-columns-spanned="4" office:value-type="string">
            <text:p text:style-name="P242">E-mail: 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7" office:value-type="string">
            <text:p text:style-name="P242">Em caso de alteração da razão social de documento solicitado anteriormente (licença, declaração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2" table:number-columns-spanned="5" office:value-type="string">
            <text:p text:style-name="P242">etc.), informar a antiga razão social. <text:span text:style-name="T22">Razão social anterior:</text:span></text:p>
          </table:table-cell>
          <table:covered-table-cell/>
          <table:covered-table-cell/>
          <table:covered-table-cell/>
          <table:covered-table-cell/>
          <table:table-cell table:style-name="Tabela1.F12" table:number-columns-spanned="2" office:value-type="string">
            <text:p text:style-name="P242"/>
          </table:table-cell>
          <table:covered-table-cell/>
        </table:table-row>
      </table:table>
      <text:p text:style-name="P198"/>
      <text:list xml:id="list115840257400535" text:continue-numbering="true" text:style-name="WW8Num29">
        <text:list-item>
          <text:p text:style-name="P194">IDENTIFICAÇÃO DA ATIVIDADE/ EMPREENDIMENTO</text:p>
        </text:list-item>
      </text:list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3"/>
        <table:table-column table:style-name="Tabela2.E"/>
        <table:table-column table:style-name="Tabela2.B"/>
        <table:table-column table:style-name="Tabela2.K"/>
        <table:table-column table:style-name="Tabela2.L"/>
        <table:table-column table:style-name="Tabela2.E"/>
        <table:table-column table:style-name="Tabela2.N"/>
        <table:table-column table:style-name="Tabela2.O"/>
        <table:table-column table:style-name="Tabela2.P"/>
        <table:table-column table:style-name="Tabela2.Q" table:number-columns-repeated="2"/>
        <table:table-column table:style-name="Tabela2.S"/>
        <table:table-column table:style-name="Tabela2.T"/>
        <table:table-column table:style-name="Tabela2.Q" table:number-columns-repeated="2"/>
        <table:table-column table:style-name="Tabela2.W"/>
        <table:table-column table:style-name="Tabela2.Q" table:number-columns-repeated="2"/>
        <table:table-column table:style-name="Tabela2.W"/>
        <table:table-column table:style-name="Tabela2.Q"/>
        <table:table-column table:style-name="Tabela2.b"/>
        <table:table-row table:style-name="Tabela2.1">
          <table:table-cell table:style-name="Tabela2.A1" table:number-columns-spanned="15" office:value-type="string">
            <text:p text:style-name="P242">Ativ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3" office:value-type="string">
            <text:p text:style-name="P242">Nome Fantas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24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242">Loc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4" office:value-type="string">
            <text:p text:style-name="P242">Distr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14" office:value-type="string">
            <text:p text:style-name="P242">Municíp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8" office:value-type="string">
            <text:p text:style-name="P242">Telefone p/ contato: ( <text:s text:c="5"/>) <text:s text:c="3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242">Coordenadas geográficas (Lat/Long) <text:s/>no Sistema Geodésico, SAD-6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242"><text:span text:style-name="T27">Lat. (</text:span><text:span text:style-name="T28"></text:span><text:span text:style-name="T27">)</text:span></text:p>
          </table:table-cell>
          <table:table-cell table:style-name="Tabela2.B7" office:value-type="string">
            <text:p text:style-name="P242">-</text:p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>.</text:p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/>
          </table:table-cell>
          <table:table-cell table:style-name="Tabela2.B7" office:value-type="string">
            <text:p text:style-name="P242"/>
          </table:table-cell>
          <table:table-cell table:style-name="Tabela2.B7" table:number-columns-spanned="2" office:value-type="string">
            <text:p text:style-name="P242"/>
          </table:table-cell>
          <table:covered-table-cell/>
          <table:table-cell table:style-name="Tabela2.B7" office:value-type="string">
            <text:p text:style-name="P242"/>
          </table:table-cell>
          <table:table-cell table:style-name="Tabela2.B7" table:number-columns-spanned="3" office:value-type="string">
            <text:p text:style-name="P4"><text:span text:style-name="T30">Long (</text:span><text:span text:style-name="T29"></text:span><text:span text:style-name="T30">)</text:span></text:p>
          </table:table-cell>
          <table:covered-table-cell/>
          <table:covered-table-cell/>
          <table:table-cell table:style-name="Tabela2.B7" office:value-type="string">
            <text:p text:style-name="P26">-</text:p>
          </table:table-cell>
          <table:table-cell table:style-name="Tabela2.B7" office:value-type="string">
            <text:p text:style-name="P27"/>
          </table:table-cell>
          <table:table-cell table:style-name="Tabela2.B7" table:number-columns-spanned="2" office:value-type="string">
            <text:p text:style-name="P27"/>
          </table:table-cell>
          <table:covered-table-cell/>
          <table:table-cell table:style-name="Tabela2.B7" office:value-type="string">
            <text:p text:style-name="P27">.</text:p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  <table:table-cell table:style-name="Tabela2.b7" office:value-type="string">
            <text:p text:style-name="P27"/>
          </table:table-cell>
        </table:table-row>
        <table:table-row table:style-name="Tabela2.1">
          <table:table-cell table:style-name="Tabela2.A5" table:number-columns-spanned="28" office:value-type="string">
            <text:p text:style-name="P244">Responsável <text:s/>pela leitura no G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11" office:value-type="string">
            <text:p text:style-name="P242">Nome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9" table:number-columns-spanned="8" office:value-type="string">
            <text:p text:style-name="P242">Profissão:__________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9" table:number-columns-spanned="9" office:value-type="string">
            <text:p text:style-name="P242">Telefone: (___)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list xml:id="list115840775997699" text:continue-numbering="true" text:style-name="WW8Num29">
        <text:list-item>
          <text:p text:style-name="P195">documento que está sendo solicitado: </text:p>
        </text:list-item>
      </text:list>
      <text:p text:style-name="P199">( <text:s text:c="2"/>) Licença ambiental</text:p>
      <text:p text:style-name="P199">( <text:s text:c="2"/>) <text:s/>Aprovação de plano de gerenciamento de resíduos</text:p>
      <text:p text:style-name="P28"/>
      <text:p text:style-name="P28"/>
      <text:list xml:id="list2608328279" text:style-name="WW8Num23">
        <text:list-item>
          <text:p text:style-name="P201">INFORMAÇÕES GERAIS</text:p>
          <text:list>
            <text:list-item>
              <text:p text:style-name="P188">Consumo médio anual de energia no empreendimento (em kWh)? ______</text:p>
            </text:list-item>
            <text:list-item>
              <text:p text:style-name="P188">Regime de funcionamento: (Indique todas as informações solicitadas)</text:p>
            </text:list-item>
          </text:list>
        </text:list-item>
      </text:list>
      <text:p text:style-name="P204">Normal: <text:s text:c="6"/>____horas/dia <text:s text:c="5"/>_____dias/mês <text:s text:c="17"/>_____meses/ano</text:p>
      <text:p text:style-name="P204">Safra: <text:s text:c="9"/>____horas/dia <text:s text:c="5"/>_____dias/mês <text:s text:c="17"/>_____meses/ano <text:s text:c="17"/></text:p>
      <text:list xml:id="list115840336735028" text:continue-numbering="true" text:style-name="WW8Num23">
        <text:list-item>
          <text:list>
            <text:list-item>
              <text:p text:style-name="P188">Número total de funcionários nas seguintes áreas:</text:p>
            </text:list-item>
          </text:list>
        </text:list-item>
      </text:list>
      <text:p text:style-name="P204">Produção – _______ <text:s text:c="3"/>Administração - _________</text:p>
      <text:p text:style-name="P204">Na safra (em média) há aumento de quantos funcionários: ___________ <text:s text:c="2"/></text:p>
      <text:list xml:id="list115840233205793" text:continue-numbering="true" text:style-name="WW8Num23">
        <text:list-item>
          <text:list>
            <text:list-item>
              <text:p text:style-name="P188">Data do início de funcionamento da atividade no local: _____/_____/______</text:p>
            </text:list-item>
            <text:list-item>
              <text:p text:style-name="P188">Data prevista para início das atividades (no caso de implantação):___/___/___</text:p>
            </text:list-item>
            <text:list-item>
              <text:p text:style-name="P188">Área do empreendimento em m²:</text:p>
            </text:list-item>
          </text:list>
        </text:list-item>
      </text:list>
      <text:list xml:id="list318492927" text:style-name="WW8Num2">
        <text:list-item>
          <text:p text:style-name="P232"><text:soft-page-break/><text:span text:style-name="T9">área</text:span><text:span text:style-name="T7"> </text:span><text:span text:style-name="T8">útil total</text:span><text:span text:style-name="T7"> (engloba todas as áreas utilizadas <text:s/>para <text:s/>o <text:s/>desenvolvimento <text:s/>da <text:s/>atividade): </text:span><text:span text:style-name="T9">áreas construídas</text:span><text:span text:style-name="T7"> (balança, <text:s/>casa da balança, moegas, prédio das peneiras, secadores, silos de armazenagem, pulmão de carga/descarga, armazéns de produto ensacado, graneleiros, tulhas / silos de expedição, prédio do beneficiamento, depósito de insumos, administração/escritório, refeitório,almoxarifado,etc...) áreas de armazenagem de calcário, áreas de tancagem, equipamentos de controle ambiental) e </text:span><text:span text:style-name="T9">áreas não construídas</text:span><text:span text:style-name="T7">: áreas de circulação (vias de acesso a balança, moegas, silos, armazéns, ponto de carregamento externo) , depósito de resíduos a céu aberto, depósito de lenha, áreas sem cobertura para armazenagem de calcário - <text:s/>_______ m².</text:span></text:p>
        </text:list-item>
        <text:list-item>
          <text:p text:style-name="P233"><text:span text:style-name="T7">área útil</text:span><text:span text:style-name="T8"> </text:span><text:span text:style-name="T7">construída total atual <text:s text:c="2"/>- ______ m²</text:span></text:p>
        </text:list-item>
        <text:list-item>
          <text:p text:style-name="P234">área total do terreno - ______ <text:s/>m²</text:p>
        </text:list-item>
        <text:list-item>
          <text:p text:style-name="P234">área total a ser construída na ampliação (em casos de LP de ampliação) - ___ m²</text:p>
        </text:list-item>
      </text:list>
      <text:list xml:id="list115840779103306" text:continue-list="list115840233205793" text:style-name="WW8Num23">
        <text:list-item>
          <text:list>
            <text:list-item>
              <text:p text:style-name="P189">Assinale a caracterização da localização da indústria pela Legislação Municipal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/>
          </table:table-cell>
          <table:table-cell table:style-name="Tabela3.B1" office:value-type="string">
            <text:p text:style-name="P48">Localização</text:p>
          </table:table-cell>
        </table:table-row>
        <table:table-row table:style-name="Tabela3.1">
          <table:table-cell table:style-name="Tabela3.A2" office:value-type="string">
            <text:p text:style-name="P43"><field:fieldmark text:name="__Fieldmark__0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3.B2" office:value-type="string">
            <text:p text:style-name="P50">Zona Urbana</text:p>
          </table:table-cell>
        </table:table-row>
        <table:table-row table:style-name="Tabela3.1">
          <table:table-cell table:style-name="Tabela3.A3" office:value-type="string">
            <text:p text:style-name="P43"><field:fieldmark text:name="__Fieldmark__1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3.B3" office:value-type="string">
            <text:p text:style-name="P50">Zona Rural</text:p>
          </table:table-cell>
        </table:table-row>
      </table:table>
      <text:p text:style-name="P8"/>
      <text:p text:style-name="P239">4.7.1. <text:tab/>Se a indústria localiza-se em zona urbana assinale com um “X” no quadro correspondente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/>
          </table:table-cell>
          <table:table-cell table:style-name="Tabela4.B1" office:value-type="string">
            <text:p text:style-name="P48">Caracterização da Zona Urbana</text:p>
          </table:table-cell>
        </table:table-row>
        <table:table-row table:style-name="Tabela4.1">
          <table:table-cell table:style-name="Tabela4.A2" office:value-type="string">
            <text:p text:style-name="P45"><field:fieldmark text:name="__Fieldmark__2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4.B2" office:value-type="string">
            <text:p text:style-name="P50">Zona Residencial</text:p>
          </table:table-cell>
        </table:table-row>
        <table:table-row table:style-name="Tabela4.1">
          <table:table-cell table:style-name="Tabela4.A3" office:value-type="string">
            <text:p text:style-name="P45"><field:fieldmark text:name="__Fieldmark__3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4.B3" office:value-type="string">
            <text:p text:style-name="P50">Zona de Transição</text:p>
          </table:table-cell>
        </table:table-row>
        <table:table-row table:style-name="Tabela4.1">
          <table:table-cell table:style-name="Tabela4.A4" office:value-type="string">
            <text:p text:style-name="P45"><field:fieldmark text:name="__Fieldmark__4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4.B4" office:value-type="string">
            <text:p text:style-name="P50">Zona Mista</text:p>
          </table:table-cell>
        </table:table-row>
        <table:table-row table:style-name="Tabela4.1">
          <table:table-cell table:style-name="Tabela4.A5" office:value-type="string">
            <text:p text:style-name="P45"><field:fieldmark text:name="__Fieldmark__5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4.B5" office:value-type="string">
            <text:p text:style-name="P50">Zona Industrial</text:p>
          </table:table-cell>
        </table:table-row>
        <table:table-row table:style-name="Tabela4.1">
          <table:table-cell table:style-name="Tabela4.A6" office:value-type="string">
            <text:p text:style-name="P45"><field:fieldmark text:name="__Fieldmark__6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4.B6" office:value-type="string">
            <text:p text:style-name="P50">Outras</text:p>
          </table:table-cell>
        </table:table-row>
      </table:table>
      <text:p text:style-name="P50"/>
      <text:p text:style-name="P238">4.7.2. <text:tab/>Se a indústria localiza-se em zona rural, caracterize a vizinhança, indicando <text:tab/>as distâncias aproximadas.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/>
          </table:table-cell>
          <table:table-cell table:style-name="Tabela5.B1" office:value-type="string">
            <text:p text:style-name="P45"><text:span text:style-name="T15">Vizinhança da Zona Rural </text:span><text:span text:style-name="T13">(marque "X" nos quadros em branco)</text:span></text:p>
          </table:table-cell>
          <table:table-cell table:style-name="Tabela5.C1" office:value-type="string">
            <text:p text:style-name="P48">Dist. Aproximada</text:p>
          </table:table-cell>
        </table:table-row>
        <table:table-row table:style-name="Tabela5.1">
          <table:table-cell table:style-name="Tabela5.A2" office:value-type="string">
            <text:p text:style-name="P45"><field:fieldmark text:name="__Fieldmark__7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5.B2" office:value-type="string">
            <text:p text:style-name="P50">Residência</text:p>
          </table:table-cell>
          <table:table-cell table:style-name="Tabela5.C2" office:value-type="string">
            <text:p text:style-name="P51">m</text:p>
          </table:table-cell>
        </table:table-row>
        <table:table-row table:style-name="Tabela5.1">
          <table:table-cell table:style-name="Tabela5.A3" office:value-type="string">
            <text:p text:style-name="P45"><field:fieldmark text:name="__Fieldmark__8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5.B3" office:value-type="string">
            <text:p text:style-name="P50">Comércio</text:p>
          </table:table-cell>
          <table:table-cell table:style-name="Tabela5.C3" office:value-type="string">
            <text:p text:style-name="P51">m</text:p>
          </table:table-cell>
        </table:table-row>
        <table:table-row table:style-name="Tabela5.1">
          <table:table-cell table:style-name="Tabela5.A4" office:value-type="string">
            <text:p text:style-name="P45"><field:fieldmark text:name="__Fieldmark__9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5.B4" office:value-type="string">
            <text:p text:style-name="P50">Indústria</text:p>
          </table:table-cell>
          <table:table-cell table:style-name="Tabela5.C4" office:value-type="string">
            <text:p text:style-name="P51">m</text:p>
          </table:table-cell>
        </table:table-row>
        <table:table-row table:style-name="Tabela5.1">
          <table:table-cell table:style-name="Tabela5.A5" office:value-type="string">
            <text:p text:style-name="P45"><field:fieldmark text:name="__Fieldmark__10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5.B5" office:value-type="string">
            <text:p text:style-name="P50">Escola</text:p>
          </table:table-cell>
          <table:table-cell table:style-name="Tabela5.C5" office:value-type="string">
            <text:p text:style-name="P51">m</text:p>
          </table:table-cell>
        </table:table-row>
        <table:table-row table:style-name="Tabela5.1">
          <table:table-cell table:style-name="Tabela5.A6" office:value-type="string">
            <text:p text:style-name="P45"><field:fieldmark text:name="__Fieldmark__11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5.B6" office:value-type="string">
            <text:p text:style-name="P50">Outras, especificar quais: </text:p>
          </table:table-cell>
          <table:table-cell table:style-name="Tabela5.C6" office:value-type="string">
            <text:p text:style-name="P51">m</text:p>
          </table:table-cell>
        </table:table-row>
        <table:table-row table:style-name="Tabela5.1">
          <table:table-cell table:style-name="Tabela5.A7" office:value-type="string">
            <text:p text:style-name="P53"/>
          </table:table-cell>
          <table:table-cell table:style-name="Tabela5.B7" office:value-type="string">
            <text:p text:style-name="P53"/>
          </table:table-cell>
          <table:table-cell table:style-name="Tabela5.C7" office:value-type="string">
            <text:p text:style-name="P52"/>
          </table:table-cell>
        </table:table-row>
      </table:table>
      <text:p text:style-name="P200">5. INFORMAÇÕES SOBRE atividade DESENVOLVIDA</text:p>
      <text:list xml:id="list965107882" text:style-name="WW8Num20">
        <text:list-item>
          <text:list>
            <text:list-item>
              <text:p text:style-name="P190">Assinale os tipos de grãos e o período de beneficiamento e / ou secagem:</text:p>
            </text:list-item>
          </text:list>
        </text:list-item>
      </text:list>
      <text:p text:style-name="P55"><text:span text:style-name="T13">arroz<text:tab/></text:span><field:fieldmark text:name="__Fieldmark__12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</text:span></text:p>
      <text:p text:style-name="P56"><text:span text:style-name="T13">soja<text:tab/></text:span><field:fieldmark text:name="__Fieldmark__13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</text:span></text:p>
      <text:p text:style-name="P56"><text:span text:style-name="T13">milho<text:tab/></text:span><field:fieldmark text:name="__Fieldmark__14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</text:span></text:p>
      <text:p text:style-name="P56"><text:span text:style-name="T13">trigo<text:tab/></text:span><field:fieldmark text:name="__Fieldmark__15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</text:span></text:p>
      <text:p text:style-name="P56"><text:span text:style-name="T13">cevada<text:tab/></text:span><field:fieldmark text:name="__Fieldmark__16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</text:span></text:p>
      <text:p text:style-name="P57"><text:span text:style-name="T13">outros<text:tab/></text:span><field:fieldmark text:name="__Fieldmark__17_3290113737" field:type="vnd.oasis.opendocument.field.FORMCHECKBOX"><field:param field:name="Checkbox_HelpText" field:value=""/><field:param field:name="Checkbox_Name" field:value=""/></field:fieldmark><text:span text:style-name="T13"> <text:s text:c="15"/>_________ a _________ <text:tab/> Especificar : ________________</text:span></text:p>
      <text:p text:style-name="P19"/>
      <text:list xml:id="list115840090650569" text:continue-numbering="true" text:style-name="WW8Num20">
        <text:list-item>
          <text:list>
            <text:list-item>
              <text:p text:style-name="Sub_20_Item_20__28_5_29__20_-_20_Nivel_20_2"><text:span text:style-name="T7">Informe a </text:span><text:span text:style-name="T8">capacidade nominal máxima</text:span><text:span text:style-name="T7"> instalada de:</text:span></text:p>
            </text:list-item>
          </text:list>
        </text:list-item>
      </text:list>
      <text:p text:style-name="P191">No caso de ampliação, modernização, etc...</text:p>
      <text:p text:style-name="P191">(Licença Prévia e/ou de Instalação), informar nos itens 5.2.1 e 5.2.2 a capacidade nominal máxima “futura”.</text:p>
      <text:p text:style-name="P191"/>
      <text:p text:style-name="P192"><text:span text:style-name="T9">5.2.1.</text:span><text:span text:style-name="T8"> PROCESSAMENTO / BENEFICIAMENTO:</text:span></text:p>
      <text:p text:style-name="P63"><text:soft-page-break/>- secagem: __________________ <text:s/>sacas grãos/ano</text:p>
      <text:p text:style-name="P63">- descasque de arroz branco: __________ <text:s/>sacas 60 Kg arroz/h</text:p>
      <text:p text:style-name="P63">- descasque de arroz parboilizado _______ sacas 60 Kg arroz/h</text:p>
      <text:p text:style-name="P63">- arroz beneficiado branco: ____________ fardos/mês ( ___________ t/ano)</text:p>
      <text:p text:style-name="P63">- arroz beneficiado parboilizado: ________ fardos/mês ( __________ t/ano)</text:p>
      <text:p text:style-name="P63">- produção de arroz parboilizado______ t/mês - n° tanques de encharcamento: ____</text:p>
      <text:p text:style-name="P63">- moagem de trigo: ____________ t/h – farinha de trigo: _______ t/mês</text:p>
      <text:p text:style-name="P63">- moagem de milho: ___________ <text:s/>t/h – farinha de milho: ______ t/mês</text:p>
      <text:p text:style-name="P63">- produção de ração: __________ <text:s/>toneladas/mês</text:p>
      <text:p text:style-name="P63">- seleção/classificação de sementes: _______ <text:s/>sacas/h (_________ t/ano) <text:s/></text:p>
      <text:p text:style-name="P63">- beneficiamento de feijão: ____________ sacas/h <text:s/>(____________ t/ano)</text:p>
      <text:p text:style-name="P63">- beneficiamento (outros indicar): __________ sacas/h (_________ <text:s/>t/ano)</text:p>
      <text:p text:style-name="P63"/>
      <text:p text:style-name="P67"><text:span text:style-name="T16">5.2.2.</text:span><text:span text:style-name="T15"> <text:s/>ARMAZENAGEM:</text:span></text:p>
      <text:p text:style-name="P65"/>
      <text:p text:style-name="P63">- armazenagem total (armazéns): __________ toneladas</text:p>
      <text:p text:style-name="P63">- armazenagem total (silos): <text:s text:c="2"/>_____________ <text:s/>toneladas</text:p>
      <text:p text:style-name="P63">- armazenagem de calcário: ______________ <text:s/>toneladas</text:p>
      <text:p text:style-name="P63">- armazenagem de insumos: ______________ toneladas</text:p>
      <text:p text:style-name="P63"/>
      <text:p text:style-name="P67"><text:span text:style-name="T16">5.2.3.</text:span><text:span text:style-name="T13"> </text:span><text:span text:style-name="T15">Informar o volume médio de:</text:span></text:p>
      <text:p text:style-name="P63"/>
      <text:p text:style-name="P67"><text:span text:style-name="T16">5.2.3.1.</text:span><text:span text:style-name="T15"> Beneficiamento: (média dos três últimos meses)</text:span></text:p>
      <text:p text:style-name="P63"/>
      <text:p text:style-name="P62">arroz: ________ <text:s/>fardos de arroz branco/mês ou ________________ <text:s/>t/mês</text:p>
      <text:p text:style-name="P62">arroz: ________ <text:s/>fardos de arroz parboilizado/mês ou ____________ <text:s/>t/mês</text:p>
      <text:p text:style-name="P62">arroz: ________ <text:s/>sacas de 60 Kg de arroz esbramado/mês ou ______ t/mês</text:p>
      <text:p text:style-name="P68">trigo: <text:s/>________ <text:s/>toneladas de farinha de trigo/mês </text:p>
      <text:p text:style-name="P62">milho:________ <text:s/>toneladas de farinha de milho/mês</text:p>
      <text:p text:style-name="P62">feijão: ________ sacas de 50 Kg/mês</text:p>
      <text:p text:style-name="P62">produção de ração:_____________ t/mês</text:p>
      <text:p text:style-name="P62">outros: ___________________________________</text:p>
      <text:p text:style-name="P62"/>
      <text:p text:style-name="P62"/>
      <text:p text:style-name="P66"><text:span text:style-name="T16">5.2.3.2. </text:span><text:span text:style-name="T15">Secagem: (dados referente à última safra)</text:span></text:p>
      <text:p text:style-name="P64"/>
      <text:p text:style-name="P62">arroz: _________ sacas / safra ou _________ toneladas</text:p>
      <text:p text:style-name="P63">soja: <text:s text:c="4"/>________ sacas / safra ou _________ toneladas</text:p>
      <text:p text:style-name="P63">milho: <text:s text:c="2"/>________ sacas / safra ou _________ toneladas</text:p>
      <text:p text:style-name="P63">trigo: <text:s text:c="3"/>________ sacas / safra ou _________ toneladas</text:p>
      <text:p text:style-name="P62">cevada: _______ sacas / safra <text:s/>ou _________ toneladas</text:p>
      <text:p text:style-name="P62">feijão: ________ <text:s/>sacas / safra <text:s/>ou _________ toneladas</text:p>
      <text:p text:style-name="P62">milho pipoca: _______ sacas/safra ou ______ toneladas</text:p>
      <text:p text:style-name="P62">forrageiras: ________ toneladas/ano</text:p>
      <text:p text:style-name="P63">outros: <text:s/>_____________________________________________________</text:p>
      <text:p text:style-name="P186"/>
      <text:p text:style-name="P185"><text:span text:style-name="T9">5.2.3.3. Seleção / classificação de sementes:</text:span><text:span text:style-name="T7"><text:tab/><text:tab/><text:tab/><text:tab/><text:tab/> <text:s text:c="2"/></text:span></text:p>
      <text:p text:style-name="P187"><text:span text:style-name="T10"><text:s/></text:span><text:span text:style-name="T7">Indique o produto e a quantidade média (</text:span><text:span text:style-name="T9">sacas/ano</text:span><text:span text:style-name="T7">):</text:span></text:p>
      <text:p text:style-name="P67"><field:fieldmark text:name="__Fieldmark__18_3290113737" field:type="vnd.oasis.opendocument.field.FORMCHECKBOX"><field:param field:name="Checkbox_HelpText" field:value=""/><field:param field:name="Checkbox_Name" field:value=""/></field:fieldmark><text:span text:style-name="T13"><text:s/>arroz: <text:s/>________ sacas / ano</text:span></text:p>
      <text:p text:style-name="P66"><field:fieldmark text:name="__Fieldmark__19_3290113737" field:type="vnd.oasis.opendocument.field.FORMCHECKBOX"><field:param field:name="Checkbox_HelpText" field:value=""/><field:param field:name="Checkbox_Name" field:value=""/></field:fieldmark><text:span text:style-name="T13"><text:s/>soja: <text:s text:c="3"/>________ sacas / ano</text:span></text:p>
      <text:p text:style-name="P67"><field:fieldmark text:name="__Fieldmark__20_3290113737" field:type="vnd.oasis.opendocument.field.FORMCHECKBOX"><field:param field:name="Checkbox_HelpText" field:value=""/><field:param field:name="Checkbox_Name" field:value=""/></field:fieldmark><text:span text:style-name="T13"><text:s/>milho: <text:s/>________ sacas / ano</text:span></text:p>
      <text:p text:style-name="P67"><field:fieldmark text:name="__Fieldmark__21_3290113737" field:type="vnd.oasis.opendocument.field.FORMCHECKBOX"><field:param field:name="Checkbox_HelpText" field:value=""/><field:param field:name="Checkbox_Name" field:value=""/></field:fieldmark><text:span text:style-name="T13"><text:s/>trigo: <text:s text:c="2"/>________ sacas / ano</text:span></text:p>
      <text:p text:style-name="P66"><field:fieldmark text:name="__Fieldmark__22_3290113737" field:type="vnd.oasis.opendocument.field.FORMCHECKBOX"><field:param field:name="Checkbox_HelpText" field:value=""/><field:param field:name="Checkbox_Name" field:value=""/></field:fieldmark><text:span text:style-name="T13"><text:s/>sorgo: ________ sacas / ano</text:span></text:p>
      <text:p text:style-name="P67"><field:fieldmark text:name="__Fieldmark__23_3290113737" field:type="vnd.oasis.opendocument.field.FORMCHECKBOX"><field:param field:name="Checkbox_HelpText" field:value=""/><field:param field:name="Checkbox_Name" field:value=""/></field:fieldmark><text:span text:style-name="T13"><text:s/>outros, especificar: <text:s/>________ sacas / ano</text:span></text:p>
      <text:p text:style-name="P184"/>
      <text:list xml:id="list115841477447687" text:continue-numbering="true" text:style-name="WW8Num20">
        <text:list-item>
          <text:list>
            <text:list-item>
              <text:p text:style-name="P190">Assinale as operações desenvolvidas no empreendimento:</text:p>
            </text:list-item>
          </text:list>
        </text:list-item>
      </text:list>
      <text:p text:style-name="P69"><field:fieldmark text:name="__Fieldmark__24_3290113737" field:type="vnd.oasis.opendocument.field.FORMCHECKBOX"><field:param field:name="Checkbox_HelpText" field:value=""/><field:param field:name="Checkbox_Name" field:value=""/></field:fieldmark><text:span text:style-name="T13">Recebimento de grãos (moegas)</text:span></text:p>
      <text:p text:style-name="P69"><field:fieldmark text:name="__Fieldmark__25_3290113737" field:type="vnd.oasis.opendocument.field.FORMCHECKBOX"><field:param field:name="Checkbox_HelpText" field:value=""/><field:param field:name="Checkbox_Name" field:value=""/></field:fieldmark><text:span text:style-name="T13">Pré-limpeza </text:span></text:p>
      <text:p text:style-name="P69"><text:soft-page-break/><field:fieldmark text:name="__Fieldmark__26_3290113737" field:type="vnd.oasis.opendocument.field.FORMCHECKBOX"><field:param field:name="Checkbox_HelpText" field:value=""/><field:param field:name="Checkbox_Name" field:value=""/></field:fieldmark><text:span text:style-name="T13">Secagem </text:span></text:p>
      <text:p text:style-name="P69"><field:fieldmark text:name="__Fieldmark__27_3290113737" field:type="vnd.oasis.opendocument.field.FORMCHECKBOX"><field:param field:name="Checkbox_HelpText" field:value=""/><field:param field:name="Checkbox_Name" field:value=""/></field:fieldmark><text:span text:style-name="T13">Limpeza</text:span></text:p>
      <text:p text:style-name="P69"><field:fieldmark text:name="__Fieldmark__28_3290113737" field:type="vnd.oasis.opendocument.field.FORMCHECKBOX"><field:param field:name="Checkbox_HelpText" field:value=""/><field:param field:name="Checkbox_Name" field:value=""/></field:fieldmark><text:span text:style-name="T13">Beneficiamento<text:tab/></text:span><field:fieldmark text:name="__Fieldmark__29_3290113737" field:type="vnd.oasis.opendocument.field.FORMCHECKBOX"><field:param field:name="Checkbox_HelpText" field:value=""/><field:param field:name="Checkbox_Name" field:value=""/></field:fieldmark><text:span text:style-name="T13">Arroz<text:tab/></text:span><field:fieldmark text:name="__Fieldmark__30_3290113737" field:type="vnd.oasis.opendocument.field.FORMCHECKBOX"><field:param field:name="Checkbox_HelpText" field:value=""/><field:param field:name="Checkbox_Name" field:value=""/></field:fieldmark><text:span text:style-name="T13">Feijão</text:span></text:p>
      <text:p text:style-name="P43"><text:span text:style-name="T13"><text:tab/><text:tab/><text:tab/> </text:span><field:fieldmark text:name="__Fieldmark__31_3290113737" field:type="vnd.oasis.opendocument.field.FORMCHECKBOX"><field:param field:name="Checkbox_HelpText" field:value=""/><field:param field:name="Checkbox_Name" field:value=""/></field:fieldmark><text:span text:style-name="T13">Descasque<text:tab/><text:tab/> </text:span></text:p>
      <text:p text:style-name="P43"><text:span text:style-name="T13"><text:tab/><text:tab/><text:tab/> </text:span><field:fieldmark text:name="__Fieldmark__32_3290113737" field:type="vnd.oasis.opendocument.field.FORMCHECKBOX"><field:param field:name="Checkbox_HelpText" field:value=""/><field:param field:name="Checkbox_Name" field:value=""/></field:fieldmark><text:span text:style-name="T13">Polimento<text:tab/><text:tab/> </text:span></text:p>
      <text:p text:style-name="P43"><text:span text:style-name="T13"><text:tab/><text:tab/><text:tab/> </text:span><field:fieldmark text:name="__Fieldmark__33_3290113737" field:type="vnd.oasis.opendocument.field.FORMCHECKBOX"><field:param field:name="Checkbox_HelpText" field:value=""/><field:param field:name="Checkbox_Name" field:value=""/></field:fieldmark><text:span text:style-name="T13">Parboilização<text:tab/><text:tab/><text:tab/><text:tab/><text:tab/></text:span></text:p>
      <text:p text:style-name="P43"><text:span text:style-name="T13"><text:tab/><text:tab/><text:tab/> </text:span><field:fieldmark text:name="__Fieldmark__34_3290113737" field:type="vnd.oasis.opendocument.field.FORMCHECKBOX"><field:param field:name="Checkbox_HelpText" field:value=""/><field:param field:name="Checkbox_Name" field:value=""/></field:fieldmark><text:span text:style-name="T13">Ensaque</text:span></text:p>
      <text:p text:style-name="P70"><text:span text:style-name="T13"><text:tab/> </text:span><field:fieldmark text:name="__Fieldmark__35_3290113737" field:type="vnd.oasis.opendocument.field.FORMCHECKBOX"><field:param field:name="Checkbox_HelpText" field:value=""/><field:param field:name="Checkbox_Name" field:value=""/></field:fieldmark><text:span text:style-name="T13">Seleção / classificação de sementes</text:span></text:p>
      <text:p text:style-name="P70"><text:span text:style-name="T13"><text:tab/> </text:span><field:fieldmark text:name="__Fieldmark__36_3290113737" field:type="vnd.oasis.opendocument.field.FORMCHECKBOX"><field:param field:name="Checkbox_HelpText" field:value=""/><field:param field:name="Checkbox_Name" field:value=""/></field:fieldmark><text:span text:style-name="T13">Armazenagem</text:span></text:p>
      <text:p text:style-name="P70"><text:span text:style-name="T13"><text:tab/> </text:span><field:fieldmark text:name="__Fieldmark__37_3290113737" field:type="vnd.oasis.opendocument.field.FORMCHECKBOX"><field:param field:name="Checkbox_HelpText" field:value=""/><field:param field:name="Checkbox_Name" field:value=""/></field:fieldmark><text:span text:style-name="T13">Expedição</text:span></text:p>
      <text:p text:style-name="P72"><text:span text:style-name="T19"><text:s/></text:span><field:fieldmark text:name="__Fieldmark__38_3290113737" field:type="vnd.oasis.opendocument.field.FORMCHECKBOX"><field:param field:name="Checkbox_HelpText" field:value=""/><field:param field:name="Checkbox_Name" field:value=""/></field:fieldmark><text:span text:style-name="T13">Produção de ração <text:s text:c="3"/></text:span></text:p>
      <text:p text:style-name="P74"><field:fieldmark text:name="__Fieldmark__39_3290113737" field:type="vnd.oasis.opendocument.field.FORMCHECKBOX"><field:param field:name="Checkbox_HelpText" field:value=""/><field:param field:name="Checkbox_Name" field:value=""/></field:fieldmark><text:span text:style-name="T13">Moagem<text:tab/></text:span><field:fieldmark text:name="__Fieldmark__40_3290113737" field:type="vnd.oasis.opendocument.field.FORMCHECKBOX"><field:param field:name="Checkbox_HelpText" field:value=""/><field:param field:name="Checkbox_Name" field:value=""/></field:fieldmark><text:span text:style-name="T13">milho<text:tab/></text:span><field:fieldmark text:name="__Fieldmark__41_3290113737" field:type="vnd.oasis.opendocument.field.FORMCHECKBOX"><field:param field:name="Checkbox_HelpText" field:value=""/><field:param field:name="Checkbox_Name" field:value=""/></field:fieldmark><text:span text:style-name="T13">trigo<text:tab/><text:tab/></text:span><field:fieldmark text:name="__Fieldmark__42_3290113737" field:type="vnd.oasis.opendocument.field.FORMCHECKBOX"><field:param field:name="Checkbox_HelpText" field:value=""/><field:param field:name="Checkbox_Name" field:value=""/></field:fieldmark><text:span text:style-name="T13">resíduos das peneiras</text:span></text:p>
      <text:p text:style-name="P72"><text:span text:style-name="T13"><text:tab/><text:tab/></text:span><field:fieldmark text:name="__Fieldmark__43_3290113737" field:type="vnd.oasis.opendocument.field.FORMCHECKBOX"><field:param field:name="Checkbox_HelpText" field:value=""/><field:param field:name="Checkbox_Name" field:value=""/></field:fieldmark><text:span text:style-name="T13">Mistura <text:s text:c="19"/></text:span></text:p>
      <text:p text:style-name="P72"><text:span text:style-name="T13"><text:tab/><text:tab/></text:span><field:fieldmark text:name="__Fieldmark__44_3290113737" field:type="vnd.oasis.opendocument.field.FORMCHECKBOX"><field:param field:name="Checkbox_HelpText" field:value=""/><field:param field:name="Checkbox_Name" field:value=""/></field:fieldmark><text:span text:style-name="T13">Expedição<text:tab/></text:span><field:fieldmark text:name="__Fieldmark__45_3290113737" field:type="vnd.oasis.opendocument.field.FORMCHECKBOX"><field:param field:name="Checkbox_HelpText" field:value=""/><field:param field:name="Checkbox_Name" field:value=""/></field:fieldmark><text:span text:style-name="T13">ensacado<text:tab/></text:span><field:fieldmark text:name="__Fieldmark__46_3290113737" field:type="vnd.oasis.opendocument.field.FORMCHECKBOX"><field:param field:name="Checkbox_HelpText" field:value=""/><field:param field:name="Checkbox_Name" field:value=""/></field:fieldmark><text:span text:style-name="T13">a granel</text:span></text:p>
      <text:p text:style-name="P73"/>
      <text:p text:style-name="P70"><text:span text:style-name="T13"><text:tab/> </text:span><field:fieldmark text:name="__Fieldmark__47_3290113737" field:type="vnd.oasis.opendocument.field.FORMCHECKBOX"><field:param field:name="Checkbox_HelpText" field:value=""/><field:param field:name="Checkbox_Name" field:value=""/></field:fieldmark><text:span text:style-name="T13">Produção de farinha de: <text:s text:c="3"/></text:span><field:fieldmark text:name="__Fieldmark__48_3290113737" field:type="vnd.oasis.opendocument.field.FORMCHECKBOX"><field:param field:name="Checkbox_HelpText" field:value=""/><field:param field:name="Checkbox_Name" field:value=""/></field:fieldmark><text:span text:style-name="T13">milho<text:tab/><text:tab/></text:span><field:fieldmark text:name="__Fieldmark__49_3290113737" field:type="vnd.oasis.opendocument.field.FORMCHECKBOX"><field:param field:name="Checkbox_HelpText" field:value=""/><field:param field:name="Checkbox_Name" field:value=""/></field:fieldmark><text:span text:style-name="T13">trigo</text:span></text:p>
      <text:p text:style-name="P70"><text:span text:style-name="T13"><text:tab/> <text:tab/><text:tab/></text:span><field:fieldmark text:name="__Fieldmark__50_3290113737" field:type="vnd.oasis.opendocument.field.FORMCHECKBOX"><field:param field:name="Checkbox_HelpText" field:value=""/><field:param field:name="Checkbox_Name" field:value=""/></field:fieldmark><text:span text:style-name="T13">Moagem de:<text:tab/></text:span><field:fieldmark text:name="__Fieldmark__51_3290113737" field:type="vnd.oasis.opendocument.field.FORMCHECKBOX"><field:param field:name="Checkbox_HelpText" field:value=""/><field:param field:name="Checkbox_Name" field:value=""/></field:fieldmark><text:span text:style-name="T13">milho<text:tab/><text:tab/></text:span><field:fieldmark text:name="__Fieldmark__52_3290113737" field:type="vnd.oasis.opendocument.field.FORMCHECKBOX"><field:param field:name="Checkbox_HelpText" field:value=""/><field:param field:name="Checkbox_Name" field:value=""/></field:fieldmark><text:span text:style-name="T13">trigo</text:span></text:p>
      <text:p text:style-name="P70"><text:span text:style-name="T13"><text:tab/><text:tab/><text:tab/></text:span><field:fieldmark text:name="__Fieldmark__53_3290113737" field:type="vnd.oasis.opendocument.field.FORMCHECKBOX"><field:param field:name="Checkbox_HelpText" field:value=""/><field:param field:name="Checkbox_Name" field:value=""/></field:fieldmark><text:span text:style-name="T13">Ensaque</text:span></text:p>
      <text:p text:style-name="P70"><text:span text:style-name="T13"><text:tab/><text:tab/><text:tab/></text:span><field:fieldmark text:name="__Fieldmark__54_3290113737" field:type="vnd.oasis.opendocument.field.FORMCHECKBOX"><field:param field:name="Checkbox_HelpText" field:value=""/><field:param field:name="Checkbox_Name" field:value=""/></field:fieldmark><text:span text:style-name="T13">Expedição</text:span></text:p>
      <text:p text:style-name="P71"/>
      <text:p text:style-name="P72"><field:fieldmark text:name="__Fieldmark__55_3290113737" field:type="vnd.oasis.opendocument.field.FORMCHECKBOX"><field:param field:name="Checkbox_HelpText" field:value=""/><field:param field:name="Checkbox_Name" field:value=""/></field:fieldmark><text:span text:style-name="T13">Recebimento/armazenagem/expedição de calcário a granel<text:tab/> <text:s text:c="3"/><text:tab/><text:tab/> <text:s text:c="5"/></text:span><field:fieldmark text:name="__Fieldmark__56_3290113737" field:type="vnd.oasis.opendocument.field.FORMCHECKBOX"><field:param field:name="Checkbox_HelpText" field:value=""/><field:param field:name="Checkbox_Name" field:value=""/></field:fieldmark><text:span text:style-name="T13">Recebimento/armazenagem/expedição de insumos</text:span></text:p>
      <text:p text:style-name="P71"/>
      <text:p text:style-name="P70"><text:span text:style-name="T13"><text:tab/></text:span><field:fieldmark text:name="__Fieldmark__57_3290113737" field:type="vnd.oasis.opendocument.field.FORMCHECKBOX"><field:param field:name="Checkbox_HelpText" field:value=""/><field:param field:name="Checkbox_Name" field:value=""/></field:fieldmark><text:span text:style-name="T13">Outras operações, informar:_____________________________________________________________________</text:span></text:p>
      <text:p text:style-name="P71"/>
      <text:p text:style-name="P75">Informar no caso de adução de água para processo produtivo(caldeira,parboilização): </text:p>
      <text:p text:style-name="P73">volume da água aduzida: ____ m³/h, local de captação: _______________________ </text:p>
      <text:p text:style-name="P73">nome da concessionária: _______________________________________________</text:p>
      <text:p text:style-name="P70"><text:span text:style-name="T13"><text:tab/>tem outorga para adução: </text:span><field:fieldmark text:name="__Fieldmark__58_3290113737" field:type="vnd.oasis.opendocument.field.FORMCHECKBOX"><field:param field:name="Checkbox_HelpText" field:value=""/><field:param field:name="Checkbox_Name" field:value=""/></field:fieldmark><text:span text:style-name="T13"><text:s/>Sim (Anexar comprovante) <text:s/></text:span><field:fieldmark text:name="__Fieldmark__59_3290113737" field:type="vnd.oasis.opendocument.field.FORMCHECKBOX"><field:param field:name="Checkbox_HelpText" field:value=""/><field:param field:name="Checkbox_Name" field:value=""/></field:fieldmark><text:span text:style-name="T13"><text:s text:c="4"/>Não</text:span></text:p>
      <text:p text:style-name="P75">Não tendo Outorga e existindo processo junto ao DRH/SEMA informe n° processo:_____________</text:p>
      <text:p text:style-name="P71"/>
      <text:p text:style-name="P71"/>
      <text:p text:style-name="P71"/>
      <text:list xml:id="list2715112173" text:style-name="WW8Num9">
        <text:list-item>
          <text:p text:style-name="P196">INFORMAÇÕES SOBRE EMISSÕES ATMOSFÉRICAS</text:p>
          <text:list>
            <text:list-item>
              <text:p text:style-name="Sub_20_Item_20__28_6_29__20_-_20_Nivel_20_2"><text:span text:style-name="T7">O empreendimento possui equipamento de combustão? Sim <text:s/></text:span><field:fieldmark text:name="__Fieldmark__60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61_3290113737" field:type="vnd.oasis.opendocument.field.FORMCHECKBOX"><field:param field:name="Checkbox_HelpText" field:value=""/><field:param field:name="Checkbox_Name" field:value=""/></field:fieldmark></text:p>
            </text:list-item>
            <text:list-item>
              <text:p text:style-name="P207">Se sua resposta foi positiva, assinale o(s) tipo(s) de equipamentos, o combustível utilizado e as quantidades consumidas, nas unidades de medida indicadas.</text:p>
            </text:list-item>
          </text:list>
        </text:list-item>
      </text:list>
      <text:p text:style-name="P213"><text:span text:style-name="T9">6.2.1.</text:span><text:span text:style-name="T7"> </text:span><field:fieldmark text:name="__Fieldmark__62_3290113737" field:type="vnd.oasis.opendocument.field.FORMCHECKBOX"><field:param field:name="Checkbox_HelpText" field:value=""/><field:param field:name="Checkbox_Name" field:value=""/></field:fieldmark><text:span text:style-name="T7"><text:s/>Fornos para secagem<text:tab/>Número de fornos, especificar : ___________</text:span></text:p>
      <text:p text:style-name="P214"/>
      <text:list xml:id="list259786893" text:style-name="WW8Num26">
        <text:list-item>
          <text:p text:style-name="P76">Combustível / quantidade utilizada :</text:p>
        </text:list-item>
      </text:list>
      <text:p text:style-name="P78"><text:span text:style-name="T19"><text:s/></text:span><field:fieldmark text:name="__Fieldmark__63_3290113737" field:type="vnd.oasis.opendocument.field.FORMCHECKBOX"><field:param field:name="Checkbox_HelpText" field:value=""/><field:param field:name="Checkbox_Name" field:value=""/></field:fieldmark><text:span text:style-name="T13">Lenha:_________________________ m³/dia </text:span></text:p>
      <text:p text:style-name="P78"><text:span text:style-name="T19"><text:s/></text:span><field:fieldmark text:name="__Fieldmark__64_3290113737" field:type="vnd.oasis.opendocument.field.FORMCHECKBOX"><field:param field:name="Checkbox_HelpText" field:value=""/><field:param field:name="Checkbox_Name" field:value=""/></field:fieldmark><text:span text:style-name="T13">Casca de arroz:__________________ kg/dia</text:span></text:p>
      <text:p text:style-name="P78"><text:span text:style-name="T19"><text:s/></text:span><field:fieldmark text:name="__Fieldmark__65_3290113737" field:type="vnd.oasis.opendocument.field.FORMCHECKBOX"><field:param field:name="Checkbox_HelpText" field:value=""/><field:param field:name="Checkbox_Name" field:value=""/></field:fieldmark><text:span text:style-name="T13">Outro, especificar :_________________ <text:s/>/dia<text:tab/><text:tab/><text:tab/></text:span></text:p>
      <text:p text:style-name="P215"/>
      <text:p text:style-name="P217"><text:span text:style-name="T9">6.2.2.</text:span><text:span text:style-name="T7"> <text:s/></text:span><field:fieldmark text:name="__Fieldmark__66_3290113737" field:type="vnd.oasis.opendocument.field.FORMCHECKBOX"><field:param field:name="Checkbox_HelpText" field:value=""/><field:param field:name="Checkbox_Name" field:value=""/></field:fieldmark><text:span text:style-name="T7"><text:s/>Caldeiras<text:tab/> Número de caldeiras, especificar :___________</text:span></text:p>
      <text:p text:style-name="P83"><text:span text:style-name="T19"><text:s text:c="10"/></text:span><text:span text:style-name="T13">capacidade de produção de vapor: ____________Kg/h</text:span></text:p>
      <text:p text:style-name="P84"/>
      <text:p text:style-name="P84"/>
      <text:list xml:id="list141356266" text:style-name="WW8Num27">
        <text:list-item>
          <text:p text:style-name="P85">Combustível / quantidade utilizada :</text:p>
        </text:list-item>
      </text:list>
      <text:p text:style-name="P86"><text:span text:style-name="T19"><text:s text:c="2"/></text:span><field:fieldmark text:name="__Fieldmark__67_3290113737" field:type="vnd.oasis.opendocument.field.FORMCHECKBOX"><field:param field:name="Checkbox_HelpText" field:value=""/><field:param field:name="Checkbox_Name" field:value=""/></field:fieldmark><text:span text:style-name="T13">Lenha: ________________________ m³/dia </text:span></text:p>
      <text:p text:style-name="P86"><text:span text:style-name="T19"><text:s text:c="2"/></text:span><field:fieldmark text:name="__Fieldmark__68_3290113737" field:type="vnd.oasis.opendocument.field.FORMCHECKBOX"><field:param field:name="Checkbox_HelpText" field:value=""/><field:param field:name="Checkbox_Name" field:value=""/></field:fieldmark><text:span text:style-name="T13">Casca de arroz :_________________ kg/dia</text:span></text:p>
      <text:p text:style-name="P86"><text:span text:style-name="T19"><text:s text:c="2"/></text:span><field:fieldmark text:name="__Fieldmark__69_3290113737" field:type="vnd.oasis.opendocument.field.FORMCHECKBOX"><field:param field:name="Checkbox_HelpText" field:value=""/><field:param field:name="Checkbox_Name" field:value=""/></field:fieldmark><text:span text:style-name="T13">Outro, especificar :________________ <text:s text:c="2"/>/dia</text:span></text:p>
      <text:p text:style-name="P87"/>
      <text:p text:style-name="P43"><text:span text:style-name="T15"><text:tab/></text:span><text:span text:style-name="T13">Sistema de controle de emissões:</text:span><text:span text:style-name="T15"> <text:tab/></text:span><field:fieldmark text:name="__Fieldmark__70_3290113737" field:type="vnd.oasis.opendocument.field.FORMCHECKBOX"><field:param field:name="Checkbox_HelpText" field:value=""/><field:param field:name="Checkbox_Name" field:value=""/></field:fieldmark><text:span text:style-name="T13">Sim,tipo</text:span><text:span text:style-name="T15">: __________________________ <text:s/></text:span></text:p>
      <text:p text:style-name="P43"><text:span text:style-name="T15"><text:tab/><text:tab/><text:tab/><text:tab/><text:tab/></text:span><field:fieldmark text:name="__Fieldmark__71_3290113737" field:type="vnd.oasis.opendocument.field.FORMCHECKBOX"><field:param field:name="Checkbox_HelpText" field:value=""/><field:param field:name="Checkbox_Name" field:value=""/></field:fieldmark><text:span text:style-name="T13">Não</text:span></text:p>
      <text:list xml:id="list115840858951337" text:continue-list="list2715112173" text:style-name="WW8Num9">
        <text:list-item>
          <text:list>
            <text:list-item>
              <text:p text:style-name="P207"><text:soft-page-break/>Existem outras emissões de material particulado gerado? <text:s/></text:p>
            </text:list-item>
          </text:list>
        </text:list-item>
      </text:list>
      <text:p text:style-name="P208"><text:span text:style-name="T7">Sim <text:s/></text:span><field:fieldmark text:name="__Fieldmark__72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73_3290113737" field:type="vnd.oasis.opendocument.field.FORMCHECKBOX"><field:param field:name="Checkbox_HelpText" field:value=""/><field:param field:name="Checkbox_Name" field:value=""/></field:fieldmark></text:p>
      <text:list xml:id="list115840658550186" text:continue-numbering="true" text:style-name="WW8Num9">
        <text:list-item>
          <text:list>
            <text:list-item>
              <text:p text:style-name="P207">Se sua resposta foi afirmativa, assinale o(s) item abaixo e as informações solicitadas a respeito dos mesmos.</text:p>
            </text:list-item>
          </text:list>
        </text:list-item>
      </text:list>
      <text:p text:style-name="P218"><text:span text:style-name="T9">6.4.1</text:span><text:span text:style-name="T7">. </text:span><field:fieldmark text:name="__Fieldmark__74_3290113737" field:type="vnd.oasis.opendocument.field.FORMCHECKBOX"><field:param field:name="Checkbox_HelpText" field:value=""/><field:param field:name="Checkbox_Name" field:value=""/></field:fieldmark><text:span text:style-name="T7"><text:s/>Moegas</text:span><text:span text:style-name="T8"> </text:span><text:span text:style-name="T7"><text:tab/>Número total de moegas: ___________</text:span></text:p>
      <text:p text:style-name="P8"><text:tab/>* <text:s/>Plataforma Hidráulica:</text:p>
      <text:p text:style-name="P88"><text:span text:style-name="T19"><text:s text:c="2"/></text:span><field:fieldmark text:name="__Fieldmark__75_3290113737" field:type="vnd.oasis.opendocument.field.FORMCHECKBOX"><field:param field:name="Checkbox_HelpText" field:value=""/><field:param field:name="Checkbox_Name" field:value=""/></field:fieldmark><text:span text:style-name="T13"><text:s/>Sim – n.º ___<text:tab/><text:tab/></text:span><field:fieldmark text:name="__Fieldmark__76_3290113737" field:type="vnd.oasis.opendocument.field.FORMCHECKBOX"><field:param field:name="Checkbox_HelpText" field:value=""/><field:param field:name="Checkbox_Name" field:value=""/></field:fieldmark><text:span text:style-name="T13"> Não</text:span></text:p>
      <text:p text:style-name="P89"/>
      <text:p text:style-name="P79">* Moega convencional:</text:p>
      <text:p text:style-name="P88"><text:span text:style-name="T19"><text:s text:c="2"/></text:span><field:fieldmark text:name="__Fieldmark__77_3290113737" field:type="vnd.oasis.opendocument.field.FORMCHECKBOX"><field:param field:name="Checkbox_HelpText" field:value=""/><field:param field:name="Checkbox_Name" field:value=""/></field:fieldmark><text:span text:style-name="T13"><text:s/>Sim – n.º ___<text:tab/><text:tab/></text:span><field:fieldmark text:name="__Fieldmark__78_3290113737" field:type="vnd.oasis.opendocument.field.FORMCHECKBOX"><field:param field:name="Checkbox_HelpText" field:value=""/><field:param field:name="Checkbox_Name" field:value=""/></field:fieldmark><text:span text:style-name="T13"> Não</text:span></text:p>
      <text:p text:style-name="P89"/>
      <text:list xml:id="list122872392" text:style-name="WW8Num18">
        <text:list-item>
          <text:p text:style-name="P92"><text:span text:style-name="T13">Localização : </text:span><field:fieldmark text:name="__Fieldmark__79_3290113737" field:type="vnd.oasis.opendocument.field.FORMCHECKBOX"><field:param field:name="Checkbox_HelpText" field:value=""/><field:param field:name="Checkbox_Name" field:value=""/></field:fieldmark><text:span text:style-name="T13">Dentro do Pavilhão Industrial</text:span></text:p>
        </text:list-item>
      </text:list>
      <text:p text:style-name="P5"><text:span text:style-name="T13"><text:tab/><text:tab/></text:span><field:fieldmark text:name="__Fieldmark__80_3290113737" field:type="vnd.oasis.opendocument.field.FORMCHECKBOX"><field:param field:name="Checkbox_HelpText" field:value=""/><field:param field:name="Checkbox_Name" field:value=""/></field:fieldmark><text:span text:style-name="T13">Externa com cobertura – Abertura com porta</text:span></text:p>
      <text:p text:style-name="P6"><text:span text:style-name="T13"><text:tab/></text:span><field:fieldmark text:name="__Fieldmark__81_3290113737" field:type="vnd.oasis.opendocument.field.FORMCHECKBOX"><field:param field:name="Checkbox_HelpText" field:value=""/><field:param field:name="Checkbox_Name" field:value=""/></field:fieldmark><text:span text:style-name="T13">Externa com cobertura – Abertura com cortinas</text:span></text:p>
      <text:p text:style-name="P29"><text:span text:style-name="T13"><text:tab/></text:span><field:fieldmark text:name="__Fieldmark__82_3290113737" field:type="vnd.oasis.opendocument.field.FORMCHECKBOX"><field:param field:name="Checkbox_HelpText" field:value=""/><field:param field:name="Checkbox_Name" field:value=""/></field:fieldmark><text:span text:style-name="T13">Externa com cobertura – Abertura sem fechamento</text:span></text:p>
      <text:p text:style-name="P10"/>
      <text:list xml:id="list1773052730" text:style-name="WW8Num16">
        <text:list-item>
          <text:p text:style-name="P95"><text:span text:style-name="T13">Existe sistema de controle do material particulado gerado? : Sim <text:s/></text:span><field:fieldmark text:name="__Fieldmark__83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84_3290113737" field:type="vnd.oasis.opendocument.field.FORMCHECKBOX"><field:param field:name="Checkbox_HelpText" field:value=""/><field:param field:name="Checkbox_Name" field:value=""/></field:fieldmark></text:p>
        </text:list-item>
      </text:list>
      <text:p text:style-name="P30"><text:span text:style-name="T17"><text:s text:c="14"/></text:span><text:span text:style-name="T15"><text:tab/></text:span><text:span text:style-name="T13">Se sua resposta foi afirmativa, especificar: ______________________________________</text:span></text:p>
      <text:p text:style-name="P10">Caso utilize 0MB – Óleo Mineral Branco, informar(nº de pontos de aspersão, quantidade-ml/t, volume anual utilizado: ______________________________________________________________________</text:p>
      <text:p text:style-name="P219"><text:span text:style-name="T9">6.4.2.</text:span><text:span text:style-name="T7"> </text:span><field:fieldmark text:name="__Fieldmark__85_3290113737" field:type="vnd.oasis.opendocument.field.FORMCHECKBOX"><field:param field:name="Checkbox_HelpText" field:value=""/><field:param field:name="Checkbox_Name" field:value=""/></field:fieldmark><text:span text:style-name="T7"><text:s/>Máquinas de Pré-limpeza<text:tab/> Número de máquinas: _________</text:span></text:p>
      <text:p text:style-name="P216"/>
      <text:list xml:id="list115841860811911" text:continue-numbering="true" text:style-name="WW8Num16">
        <text:list-item>
          <text:p text:style-name="P93"><text:span text:style-name="T13">Existe sistema de controle do material particulado gerado? <text:s text:c="2"/>Sim <text:s/></text:span><field:fieldmark text:name="__Fieldmark__86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87_3290113737" field:type="vnd.oasis.opendocument.field.FORMCHECKBOX"><field:param field:name="Checkbox_HelpText" field:value=""/><field:param field:name="Checkbox_Name" field:value=""/></field:fieldmark></text:p>
        </text:list-item>
      </text:list>
      <text:p text:style-name="P96"><text:span text:style-name="T17"><text:s text:c="15"/></text:span><text:span text:style-name="T15"><text:tab/></text:span><text:span text:style-name="T13">Se a resposta foi afirmativa, assinale qual o tipo, indicando quantidade existente <text:s/></text:span></text:p>
      <text:p text:style-name="P98"><field:fieldmark text:name="__Fieldmark__88_3290113737" field:type="vnd.oasis.opendocument.field.FORMCHECKBOX"><field:param field:name="Checkbox_HelpText" field:value=""/><field:param field:name="Checkbox_Name" field:value=""/></field:fieldmark><text:span text:style-name="T13">Depósito de impurezas (material particulado) – N° _____ </text:span></text:p>
      <text:p text:style-name="P98"><text:span text:style-name="T13">Suspiro com controle? <text:s/></text:span><field:fieldmark text:name="__Fieldmark__89_3290113737" field:type="vnd.oasis.opendocument.field.FORMCHECKBOX"><field:param field:name="Checkbox_HelpText" field:value=""/><field:param field:name="Checkbox_Name" field:value=""/></field:fieldmark><text:span text:style-name="T13">Sim,tipo:_____________ <text:s text:c="4"/></text:span><field:fieldmark text:name="__Fieldmark__90_3290113737" field:type="vnd.oasis.opendocument.field.FORMCHECKBOX"><field:param field:name="Checkbox_HelpText" field:value=""/><field:param field:name="Checkbox_Name" field:value=""/></field:fieldmark><text:span text:style-name="T13"><text:s text:c="2"/>Não</text:span></text:p>
      <text:p text:style-name="P30"><text:span text:style-name="T13"><text:tab/></text:span><field:fieldmark text:name="__Fieldmark__91_3290113737" field:type="vnd.oasis.opendocument.field.FORMCHECKBOX"><field:param field:name="Checkbox_HelpText" field:value=""/><field:param field:name="Checkbox_Name" field:value=""/></field:fieldmark><text:span text:style-name="T13">Ciclone – N°______</text:span></text:p>
      <text:p text:style-name="P30"><text:span text:style-name="T13"><text:tab/></text:span><field:fieldmark text:name="__Fieldmark__92_3290113737" field:type="vnd.oasis.opendocument.field.FORMCHECKBOX"><field:param field:name="Checkbox_HelpText" field:value=""/><field:param field:name="Checkbox_Name" field:value=""/></field:fieldmark><text:span text:style-name="T13">Ciclone ligado a conjunto de filtro de mangas – N° _______</text:span></text:p>
      <text:p text:style-name="P30"><text:span text:style-name="T13"><text:tab/></text:span><field:fieldmark text:name="__Fieldmark__93_3290113737" field:type="vnd.oasis.opendocument.field.FORMCHECKBOX"><field:param field:name="Checkbox_HelpText" field:value=""/><field:param field:name="Checkbox_Name" field:value=""/></field:fieldmark><text:span text:style-name="T13">Multiciclones – N° ________</text:span></text:p>
      <text:p text:style-name="P30"><text:span text:style-name="T13"><text:tab/></text:span><field:fieldmark text:name="__Fieldmark__94_3290113737" field:type="vnd.oasis.opendocument.field.FORMCHECKBOX"><field:param field:name="Checkbox_HelpText" field:value=""/><field:param field:name="Checkbox_Name" field:value=""/></field:fieldmark><text:span text:style-name="T13">Filtros de Mangas – N° ______</text:span></text:p>
      <text:p text:style-name="P30"><text:span text:style-name="T13"><text:tab/></text:span><field:fieldmark text:name="__Fieldmark__95_3290113737" field:type="vnd.oasis.opendocument.field.FORMCHECKBOX"><field:param field:name="Checkbox_HelpText" field:value=""/><field:param field:name="Checkbox_Name" field:value=""/></field:fieldmark><text:span text:style-name="T13">Sistema de aspersão com água – N° ______</text:span></text:p>
      <text:p text:style-name="P30"><text:span text:style-name="T13"><text:tab/></text:span><field:fieldmark text:name="__Fieldmark__96_3290113737" field:type="vnd.oasis.opendocument.field.FORMCHECKBOX"><field:param field:name="Checkbox_HelpText" field:value=""/><field:param field:name="Checkbox_Name" field:value=""/></field:fieldmark><text:span text:style-name="T13">Depósito de casca do engenho</text:span></text:p>
      <text:p text:style-name="P30"><text:span text:style-name="T13"><text:tab/></text:span><field:fieldmark text:name="__Fieldmark__97_3290113737" field:type="vnd.oasis.opendocument.field.FORMCHECKBOX"><field:param field:name="Checkbox_HelpText" field:value=""/><field:param field:name="Checkbox_Name" field:value=""/></field:fieldmark><text:span text:style-name="T13">Outro, especificar: _____________________________________________</text:span></text:p>
      <text:p text:style-name="P8"/>
      <text:p text:style-name="Standard"><text:span text:style-name="T19"><text:s text:c="11"/></text:span><text:span text:style-name="T9">6.4.3.</text:span><text:span text:style-name="T7"> </text:span><field:fieldmark text:name="__Fieldmark__98_3290113737" field:type="vnd.oasis.opendocument.field.FORMCHECKBOX"><field:param field:name="Checkbox_HelpText" field:value=""/><field:param field:name="Checkbox_Name" field:value=""/></field:fieldmark><text:span text:style-name="T7"><text:s/>Máquinas de Limpeza (</text:span><text:span text:style-name="T8">só informe caso possua máquina específica para</text:span><text:span text:style-name="T7"> </text:span><text:span text:style-name="T8">operação de limpeza</text:span><text:span text:style-name="T7">) <text:tab/> <text:s text:c="5"/>Número de máquina(s): ___________</text:span></text:p>
      <text:p text:style-name="P47"/>
      <text:list xml:id="list115841550280981" text:continue-numbering="true" text:style-name="WW8Num16">
        <text:list-item>
          <text:p text:style-name="P99"><text:span text:style-name="T13">Existe sistema para controle do material particulado gerado? <text:s text:c="2"/>Sim <text:s/></text:span><field:fieldmark text:name="__Fieldmark__99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100_3290113737" field:type="vnd.oasis.opendocument.field.FORMCHECKBOX"><field:param field:name="Checkbox_HelpText" field:value=""/><field:param field:name="Checkbox_Name" field:value=""/></field:fieldmark></text:p>
        </text:list-item>
      </text:list>
      <text:p text:style-name="P102"/>
      <text:p text:style-name="P96"><text:span text:style-name="T17"><text:s text:c="15"/></text:span><text:span text:style-name="T15"><text:tab/></text:span><text:span text:style-name="T13">Se a resposta foi afirmativa, assinale qual o tipo e quantidade: <text:s/></text:span></text:p>
      <text:p text:style-name="P30"><text:span text:style-name="T13"><text:tab/></text:span><field:fieldmark text:name="__Fieldmark__101_3290113737" field:type="vnd.oasis.opendocument.field.FORMCHECKBOX"><field:param field:name="Checkbox_HelpText" field:value=""/><field:param field:name="Checkbox_Name" field:value=""/></field:fieldmark><text:span text:style-name="T13">Depósito de impurezas (material particulado) – número: ___________</text:span></text:p>
      <text:p text:style-name="P30"><text:span text:style-name="T13"><text:tab/>Suspiro com controle? Sim <text:s/></text:span><field:fieldmark text:name="__Fieldmark__102_3290113737" field:type="vnd.oasis.opendocument.field.FORMCHECKBOX"><field:param field:name="Checkbox_HelpText" field:value=""/><field:param field:name="Checkbox_Name" field:value=""/></field:fieldmark><text:span text:style-name="T13"><text:s text:c="3"/>Especificar:_______________________ <text:s/>Não <text:s/></text:span><field:fieldmark text:name="__Fieldmark__103_3290113737" field:type="vnd.oasis.opendocument.field.FORMCHECKBOX"><field:param field:name="Checkbox_HelpText" field:value=""/><field:param field:name="Checkbox_Name" field:value=""/></field:fieldmark></text:p>
      <text:p text:style-name="P30"><text:span text:style-name="T13"><text:tab/></text:span><field:fieldmark text:name="__Fieldmark__104_3290113737" field:type="vnd.oasis.opendocument.field.FORMCHECKBOX"><field:param field:name="Checkbox_HelpText" field:value=""/><field:param field:name="Checkbox_Name" field:value=""/></field:fieldmark><text:span text:style-name="T13">Ciclone – n°: ________</text:span></text:p>
      <text:p text:style-name="P30"><text:span text:style-name="T13"><text:tab/></text:span><field:fieldmark text:name="__Fieldmark__105_3290113737" field:type="vnd.oasis.opendocument.field.FORMCHECKBOX"><field:param field:name="Checkbox_HelpText" field:value=""/><field:param field:name="Checkbox_Name" field:value=""/></field:fieldmark><text:span text:style-name="T13">Ciclone ligado a conjunto de filtro de mangas – n°: _________</text:span></text:p>
      <text:p text:style-name="P30"><text:span text:style-name="T13"><text:tab/></text:span><field:fieldmark text:name="__Fieldmark__106_3290113737" field:type="vnd.oasis.opendocument.field.FORMCHECKBOX"><field:param field:name="Checkbox_HelpText" field:value=""/><field:param field:name="Checkbox_Name" field:value=""/></field:fieldmark><text:span text:style-name="T13">Multiciclones – n°: _______</text:span></text:p>
      <text:p text:style-name="P30"><text:span text:style-name="T13"><text:tab/></text:span><field:fieldmark text:name="__Fieldmark__107_3290113737" field:type="vnd.oasis.opendocument.field.FORMCHECKBOX"><field:param field:name="Checkbox_HelpText" field:value=""/><field:param field:name="Checkbox_Name" field:value=""/></field:fieldmark><text:span text:style-name="T13">Filtros de Mangas – n°: ________</text:span></text:p>
      <text:p text:style-name="P30"><text:span text:style-name="T13"><text:tab/></text:span><field:fieldmark text:name="__Fieldmark__108_3290113737" field:type="vnd.oasis.opendocument.field.FORMCHECKBOX"><field:param field:name="Checkbox_HelpText" field:value=""/><field:param field:name="Checkbox_Name" field:value=""/></field:fieldmark><text:span text:style-name="T13">Sistema de aspersão com água – n°: _________</text:span></text:p>
      <text:p text:style-name="P30"><text:span text:style-name="T13"><text:tab/></text:span><field:fieldmark text:name="__Fieldmark__109_3290113737" field:type="vnd.oasis.opendocument.field.FORMCHECKBOX"><field:param field:name="Checkbox_HelpText" field:value=""/><field:param field:name="Checkbox_Name" field:value=""/></field:fieldmark><text:span text:style-name="T13">Depósito de casca do engenho</text:span></text:p>
      <text:p text:style-name="P30"><text:span text:style-name="T13"><text:tab/></text:span><field:fieldmark text:name="__Fieldmark__110_3290113737" field:type="vnd.oasis.opendocument.field.FORMCHECKBOX"><field:param field:name="Checkbox_HelpText" field:value=""/><field:param field:name="Checkbox_Name" field:value=""/></field:fieldmark><text:span text:style-name="T13">Outro, especificar: _______________________________________________________</text:span></text:p>
      <text:p text:style-name="P17"/>
      <text:p text:style-name="P220"><text:span text:style-name="T11">6.4.4.</text:span><text:span text:style-name="T12"> </text:span><field:fieldmark text:name="__Fieldmark__111_3290113737" field:type="vnd.oasis.opendocument.field.FORMCHECKBOX"><field:param field:name="Checkbox_HelpText" field:value=""/><field:param field:name="Checkbox_Name" field:value=""/></field:fieldmark><text:span text:style-name="T12">Secador(es)<text:tab/>Número total de secador(es): ________</text:span></text:p>
      <text:p text:style-name="P43"><text:span text:style-name="T20"><text:tab/><text:tab/></text:span><text:span text:style-name="T15">No caso de secador específico para <text:s/>semente informe apenas no item 6.4.6</text:span></text:p>
      <text:p text:style-name="P47"/>
      <text:list xml:id="list115841768115441" text:continue-numbering="true" text:style-name="WW8Num16">
        <text:list-item>
          <text:p text:style-name="P105">Para Licença de Operação assinale <text:s/>o(s) modelo(s) <text:s text:c="2"/>de <text:s/>secador(es) <text:s/>existente(s) <text:s/>e as <text:s/>informações <text:s/>solicitadas <text:s/>a <text:s/>respeito <text:s/>do(s) mesmo(s).</text:p>
        </text:list-item>
        <text:list-item>
          <text:p text:style-name="P104"><text:span text:style-name="T16">No caso de implantação ou ampliação</text:span><text:span text:style-name="T13"> (Licença Prévia ou de Instalação), completar os itens abaixo informado também o(s) secador(es) a ser(em) instalado(s):</text:span></text:p>
        </text:list-item>
      </text:list>
      <text:p text:style-name="P106"><text:soft-page-break/></text:p>
      <text:p text:style-name="P107"><text:span text:style-name="T19"><text:s/></text:span><field:fieldmark text:name="__Fieldmark__112_3290113737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15">Interno (tipo bandeja ou modelo fechado) </text:span><text:span text:style-name="T13">Número de secadores: ___________</text:span></text:p>
      <text:p text:style-name="P110">Indicar a marca, tipo e capacidade do(s) secador(res) : _________________________</text:p>
      <text:p text:style-name="P111">______________________________________________________________________</text:p>
      <text:list xml:id="list1929865685" text:style-name="WW8Num19">
        <text:list-item>
          <text:p text:style-name="P112">Existe captação da poeira (particulado) gerada no pé do elevador do(s) secador(es) tipo bandeja? <text:s/></text:p>
        </text:list-item>
      </text:list>
      <text:p text:style-name="P113"><text:span text:style-name="T13">Sim <text:s/></text:span><field:fieldmark text:name="__Fieldmark__113_3290113737" field:type="vnd.oasis.opendocument.field.FORMCHECKBOX"><field:param field:name="Checkbox_HelpText" field:value=""/><field:param field:name="Checkbox_Name" field:value=""/></field:fieldmark><text:span text:style-name="T13"><text:s text:c="2"/><text:tab/><text:tab/> Não </text:span><field:fieldmark text:name="__Fieldmark__114_3290113737" field:type="vnd.oasis.opendocument.field.FORMCHECKBOX"><field:param field:name="Checkbox_HelpText" field:value=""/><field:param field:name="Checkbox_Name" field:value=""/></field:fieldmark></text:p>
      <text:p text:style-name="P114"/>
      <text:p text:style-name="P79">Se a resposta foi afirmativa, o material particulado é conduzido para sistema <text:s text:c="2"/>de controle:</text:p>
      <text:p text:style-name="Standard"><text:span text:style-name="T19"><text:s/></text:span><text:span text:style-name="T13"><text:tab/><text:tab/> </text:span><field:fieldmark text:name="__Fieldmark__115_3290113737" field:type="vnd.oasis.opendocument.field.FORMCHECKBOX"><field:param field:name="Checkbox_HelpText" field:value=""/><field:param field:name="Checkbox_Name" field:value=""/></field:fieldmark><text:span text:style-name="T13"><text:s/>Sim, qual o tipo: ________________________ <text:s/></text:span><field:fieldmark text:name="__Fieldmark__116_3290113737" field:type="vnd.oasis.opendocument.field.FORMCHECKBOX"><field:param field:name="Checkbox_HelpText" field:value=""/><field:param field:name="Checkbox_Name" field:value=""/></field:fieldmark><text:span text:style-name="T13"><text:s/>Não</text:span></text:p>
      <text:p text:style-name="P167"/>
      <text:list xml:id="list115841206747400" text:continue-numbering="true" text:style-name="WW8Num19">
        <text:list-item>
          <text:p text:style-name="P112">O(s) secador(es) tipo bandeja tem a parte superior fechada? </text:p>
        </text:list-item>
      </text:list>
      <text:p text:style-name="P115"><text:span text:style-name="T19"><text:s text:c="15"/></text:span><text:span text:style-name="T13">Sim <text:s/></text:span><field:fieldmark text:name="__Fieldmark__117_3290113737" field:type="vnd.oasis.opendocument.field.FORMCHECKBOX"><field:param field:name="Checkbox_HelpText" field:value=""/><field:param field:name="Checkbox_Name" field:value=""/></field:fieldmark><text:span text:style-name="T13"><text:s text:c="22"/>Não </text:span><field:fieldmark text:name="__Fieldmark__118_3290113737" field:type="vnd.oasis.opendocument.field.FORMCHECKBOX"><field:param field:name="Checkbox_HelpText" field:value=""/><field:param field:name="Checkbox_Name" field:value=""/></field:fieldmark></text:p>
      <text:p text:style-name="P17"/>
      <text:p text:style-name="P205"><text:span text:style-name="T7">Se a resposta foi afirmativa, assinale se existe, na parte superior do secador, captação da poeira (particulado) gerada durante o carregamento, processo de secagem e descarga: <text:s text:c="5"/>Sim <text:s/></text:span><field:fieldmark text:name="__Fieldmark__119_3290113737" field:type="vnd.oasis.opendocument.field.FORMCHECKBOX"><field:param field:name="Checkbox_HelpText" field:value=""/><field:param field:name="Checkbox_Name" field:value=""/></field:fieldmark><text:span text:style-name="T7"><text:s text:c="18"/>Não </text:span><field:fieldmark text:name="__Fieldmark__120_3290113737" field:type="vnd.oasis.opendocument.field.FORMCHECKBOX"><field:param field:name="Checkbox_HelpText" field:value=""/><field:param field:name="Checkbox_Name" field:value=""/></field:fieldmark></text:p>
      <text:p text:style-name="P8"/>
      <text:p text:style-name="P117">Se a resposta foi afirmativa, o material particulado é conduzido para sistema <text:s text:c="2"/>de controle:</text:p>
      <text:p text:style-name="P116"><text:span text:style-name="T19"><text:s text:c="2"/></text:span><field:fieldmark text:name="__Fieldmark__121_3290113737" field:type="vnd.oasis.opendocument.field.FORMCHECKBOX"><field:param field:name="Checkbox_HelpText" field:value=""/><field:param field:name="Checkbox_Name" field:value=""/></field:fieldmark><text:span text:style-name="T13"><text:s/>Sim, qual o tipo: ________________________ <text:s text:c="4"/></text:span><field:fieldmark text:name="__Fieldmark__122_3290113737" field:type="vnd.oasis.opendocument.field.FORMCHECKBOX"><field:param field:name="Checkbox_HelpText" field:value=""/><field:param field:name="Checkbox_Name" field:value=""/></field:fieldmark><text:span text:style-name="T13"><text:s/>Não</text:span></text:p>
      <text:p text:style-name="P11"/>
      <text:p text:style-name="P108">* Silo(s) pulmão: produto verde: N°_____ <text:s/>produto seco: N°_________</text:p>
      <text:p text:style-name="P108"/>
      <text:p text:style-name="P108"/>
      <text:list xml:id="list115841440508022" text:continue-numbering="true" text:style-name="WW8Num19">
        <text:list-item>
          <text:p text:style-name="P31"><text:span text:style-name="T15">Existe sistema para controle do material particulado gerado pelo(s) secador(es) do tipo <text:s/>fechado</text:span><text:span text:style-name="T13">:</text:span></text:p>
        </text:list-item>
      </text:list>
      <text:p text:style-name="P118"><text:span text:style-name="T19"><text:s text:c="4"/></text:span><text:span text:style-name="T13">Sim <text:s/></text:span><field:fieldmark text:name="__Fieldmark__123_3290113737" field:type="vnd.oasis.opendocument.field.FORMCHECKBOX"><field:param field:name="Checkbox_HelpText" field:value=""/><field:param field:name="Checkbox_Name" field:value=""/></field:fieldmark><text:span text:style-name="T13"><text:s text:c="18"/>Não </text:span><field:fieldmark text:name="__Fieldmark__124_3290113737" field:type="vnd.oasis.opendocument.field.FORMCHECKBOX"><field:param field:name="Checkbox_HelpText" field:value=""/><field:param field:name="Checkbox_Name" field:value=""/></field:fieldmark></text:p>
      <text:p text:style-name="P8"/>
      <text:p text:style-name="P97"><text:span text:style-name="T19"><text:s text:c="15"/></text:span><text:span text:style-name="T13"><text:tab/>Se a resposta foi afirmativa, assinale qual o tipo, informando o secador:</text:span></text:p>
      <text:p text:style-name="P32"><text:span text:style-name="T13"><text:tab/></text:span><field:fieldmark text:name="__Fieldmark__125_3290113737" field:type="vnd.oasis.opendocument.field.FORMCHECKBOX"><field:param field:name="Checkbox_HelpText" field:value=""/><field:param field:name="Checkbox_Name" field:value=""/></field:fieldmark><text:span text:style-name="T13">Depósito de impurezas (material particulado) </text:span></text:p>
      <text:p text:style-name="P32"><text:span text:style-name="T13"><text:tab/></text:span><field:fieldmark text:name="__Fieldmark__126_3290113737" field:type="vnd.oasis.opendocument.field.FORMCHECKBOX"><field:param field:name="Checkbox_HelpText" field:value=""/><field:param field:name="Checkbox_Name" field:value=""/></field:fieldmark><text:span text:style-name="T13">Ciclone </text:span></text:p>
      <text:p text:style-name="P32"><text:span text:style-name="T13"><text:tab/></text:span><field:fieldmark text:name="__Fieldmark__127_3290113737" field:type="vnd.oasis.opendocument.field.FORMCHECKBOX"><field:param field:name="Checkbox_HelpText" field:value=""/><field:param field:name="Checkbox_Name" field:value=""/></field:fieldmark><text:span text:style-name="T13">Multiciclones </text:span></text:p>
      <text:p text:style-name="P32"><text:span text:style-name="T13"><text:tab/></text:span><field:fieldmark text:name="__Fieldmark__128_3290113737" field:type="vnd.oasis.opendocument.field.FORMCHECKBOX"><field:param field:name="Checkbox_HelpText" field:value=""/><field:param field:name="Checkbox_Name" field:value=""/></field:fieldmark><text:span text:style-name="T13">Filtros de Mangas </text:span></text:p>
      <text:p text:style-name="P32"><text:span text:style-name="T13"><text:tab/></text:span><field:fieldmark text:name="__Fieldmark__129_3290113737" field:type="vnd.oasis.opendocument.field.FORMCHECKBOX"><field:param field:name="Checkbox_HelpText" field:value=""/><field:param field:name="Checkbox_Name" field:value=""/></field:fieldmark><text:span text:style-name="T13">Sistema de aspersão com água </text:span></text:p>
      <text:p text:style-name="P32"><text:span text:style-name="T13"><text:tab/></text:span><field:fieldmark text:name="__Fieldmark__130_3290113737" field:type="vnd.oasis.opendocument.field.FORMCHECKBOX"><field:param field:name="Checkbox_HelpText" field:value=""/><field:param field:name="Checkbox_Name" field:value=""/></field:fieldmark><text:span text:style-name="T13">Outro, especificar:____________________________________________</text:span></text:p>
      <text:p text:style-name="P23"><text:s text:c="22"/></text:p>
      <text:p text:style-name="P107"><text:span text:style-name="T19"><text:s text:c="5"/></text:span><text:span text:style-name="T13">Silo(s) pulmão: produto verde: N°_____ <text:s/>produto seco: N°_________</text:span></text:p>
      <text:p text:style-name="P11"/>
      <text:p text:style-name="P80"/>
      <text:p text:style-name="P81"><text:span text:style-name="T13"><text:tab/></text:span><field:fieldmark text:name="__Fieldmark__131_3290113737" field:type="vnd.oasis.opendocument.field.FORMCHECKBOX"><field:param field:name="Checkbox_HelpText" field:value=""/><field:param field:name="Checkbox_Name" field:value=""/></field:fieldmark><text:span text:style-name="T15">Externo </text:span><text:span text:style-name="T13"><text:tab/>Número de secadores: _____________ <text:s/></text:span></text:p>
      <text:p text:style-name="P120">Indicar a marca, tipo de ventilador (axial ou centrífugo) e capacidade do(s)secador(res):______________________________________________________</text:p>
      <text:p text:style-name="P9"/>
      <text:p text:style-name="P124">Existe sistema para controle do material particulado gerado no processo de secagem?</text:p>
      <text:p text:style-name="P119"><text:span text:style-name="T19"><text:s/></text:span><text:span text:style-name="T13"><text:tab/>Sim <text:s/></text:span><field:fieldmark text:name="__Fieldmark__132_3290113737" field:type="vnd.oasis.opendocument.field.FORMCHECKBOX"><field:param field:name="Checkbox_HelpText" field:value=""/><field:param field:name="Checkbox_Name" field:value=""/></field:fieldmark><text:span text:style-name="T13"><text:s text:c="3"/><text:tab/><text:tab/>Não </text:span><field:fieldmark text:name="__Fieldmark__133_3290113737" field:type="vnd.oasis.opendocument.field.FORMCHECKBOX"><field:param field:name="Checkbox_HelpText" field:value=""/><field:param field:name="Checkbox_Name" field:value=""/></field:fieldmark></text:p>
      <text:p text:style-name="P8"/>
      <text:p text:style-name="P97"><text:span text:style-name="T19"><text:s text:c="15"/></text:span><text:span text:style-name="T13"><text:tab/>Se a resposta foi afirmativa, assinale qual o tipo, informando o secador:</text:span></text:p>
      <text:p text:style-name="P32"><text:span text:style-name="T13"><text:tab/></text:span><field:fieldmark text:name="__Fieldmark__134_3290113737" field:type="vnd.oasis.opendocument.field.FORMCHECKBOX"><field:param field:name="Checkbox_HelpText" field:value=""/><field:param field:name="Checkbox_Name" field:value=""/></field:fieldmark><text:span text:style-name="T13">Depósito de impurezas (material particulado)</text:span></text:p>
      <text:p text:style-name="P32"><text:span text:style-name="T13"><text:tab/></text:span><field:fieldmark text:name="__Fieldmark__135_3290113737" field:type="vnd.oasis.opendocument.field.FORMCHECKBOX"><field:param field:name="Checkbox_HelpText" field:value=""/><field:param field:name="Checkbox_Name" field:value=""/></field:fieldmark><text:span text:style-name="T13">Ciclone</text:span></text:p>
      <text:p text:style-name="P32"><text:span text:style-name="T13"><text:tab/></text:span><field:fieldmark text:name="__Fieldmark__136_3290113737" field:type="vnd.oasis.opendocument.field.FORMCHECKBOX"><field:param field:name="Checkbox_HelpText" field:value=""/><field:param field:name="Checkbox_Name" field:value=""/></field:fieldmark><text:span text:style-name="T13">Multiciclones</text:span></text:p>
      <text:p text:style-name="P32"><text:span text:style-name="T13"><text:tab/></text:span><field:fieldmark text:name="__Fieldmark__137_3290113737" field:type="vnd.oasis.opendocument.field.FORMCHECKBOX"><field:param field:name="Checkbox_HelpText" field:value=""/><field:param field:name="Checkbox_Name" field:value=""/></field:fieldmark><text:span text:style-name="T13">Filtros de Mangas</text:span></text:p>
      <text:p text:style-name="P32"><text:span text:style-name="T13"><text:tab/></text:span><field:fieldmark text:name="__Fieldmark__138_3290113737" field:type="vnd.oasis.opendocument.field.FORMCHECKBOX"><field:param field:name="Checkbox_HelpText" field:value=""/><field:param field:name="Checkbox_Name" field:value=""/></field:fieldmark><text:span text:style-name="T13">Sistema de aspersão com água</text:span></text:p>
      <text:p text:style-name="P32"><text:span text:style-name="T13"><text:tab/></text:span><field:fieldmark text:name="__Fieldmark__139_3290113737" field:type="vnd.oasis.opendocument.field.FORMCHECKBOX"><field:param field:name="Checkbox_HelpText" field:value=""/><field:param field:name="Checkbox_Name" field:value=""/></field:fieldmark><text:span text:style-name="T13">Outro, especificar:____________________________________________</text:span></text:p>
      <text:p text:style-name="P23"><text:s text:c="22"/></text:p>
      <text:p text:style-name="P107"><text:span text:style-name="T19"><text:s text:c="5"/></text:span><text:span text:style-name="T13">Silo(s) pulmão: produto verde: N°_____ <text:s/>produto seco: N°_________</text:span></text:p>
      <text:p text:style-name="P108"/>
      <text:p text:style-name="P107"><text:span text:style-name="T19"><text:s text:c="2"/></text:span><text:span text:style-name="T15">Informações para</text:span><text:span text:style-name="T13"> </text:span><text:span text:style-name="T15">secadores do processo de parboilização:</text:span></text:p>
      <text:p text:style-name="P109"/>
      <text:p text:style-name="P43"><text:span text:style-name="T15"><text:tab/><text:tab/><text:tab/></text:span><field:fieldmark text:name="__Fieldmark__140_3290113737" field:type="vnd.oasis.opendocument.field.FORMCHECKBOX"><field:param field:name="Checkbox_HelpText" field:value=""/><field:param field:name="Checkbox_Name" field:value=""/></field:fieldmark><text:span text:style-name="T15">Contínuo <text:s text:c="38"/></text:span><text:span text:style-name="T13">N°: ____ <text:s/>capacidade: ­­­­_____ t/h</text:span></text:p>
      <text:p text:style-name="P125"><text:soft-page-break/><field:fieldmark text:name="__Fieldmark__141_3290113737" field:type="vnd.oasis.opendocument.field.FORMCHECKBOX"><field:param field:name="Checkbox_HelpText" field:value=""/><field:param field:name="Checkbox_Name" field:value=""/></field:fieldmark><text:span text:style-name="T15">Intermitente (trocador de calor)</text:span><text:span text:style-name="T13"> N°: ____ <text:s/>capacidade: _____ sacas</text:span></text:p>
      <text:p text:style-name="P43"><text:span text:style-name="T13"><text:tab/><text:tab/><text:tab/></text:span><field:fieldmark text:name="__Fieldmark__142_3290113737" field:type="vnd.oasis.opendocument.field.FORMCHECKBOX"><field:param field:name="Checkbox_HelpText" field:value=""/><field:param field:name="Checkbox_Name" field:value=""/></field:fieldmark><text:span text:style-name="T15">Leito Fluidizado</text:span><text:span text:style-name="T13"> <text:s text:c="26"/>N°: ____ <text:s/>capacidade: _____ <text:s/>t/h</text:span></text:p>
      <text:p text:style-name="P126">Informar o tipo de controle para as emissões de particulado existente para cada secador assinalado acima:___________________________________________</text:p>
      <text:p text:style-name="P8"/>
      <text:p text:style-name="Standard"><text:span text:style-name="T19"><text:s text:c="23"/></text:span><text:span text:style-name="T15">* Secador Rotativo para impurezas</text:span><text:span text:style-name="T13"> <text:s/>N°: ____ <text:s/>capacidade: _____ <text:s/>t/h</text:span></text:p>
      <text:p text:style-name="P123"><text:span text:style-name="T13">Existe sistema de controle ambiental: <text:s/>Sim <text:s/></text:span><field:fieldmark text:name="__Fieldmark__143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144_3290113737" field:type="vnd.oasis.opendocument.field.FORMCHECKBOX"><field:param field:name="Checkbox_HelpText" field:value=""/><field:param field:name="Checkbox_Name" field:value=""/></field:fieldmark></text:p>
      <text:p text:style-name="P8"><text:tab/><text:tab/>Caso afirmativo informar o tipo de controle: ______________________</text:p>
      <text:p text:style-name="P23"><text:s text:c="21"/></text:p>
      <text:p text:style-name="P213"><text:span text:style-name="T9">6.4.5.</text:span><text:span text:style-name="T7"> </text:span><field:fieldmark text:name="__Fieldmark__145_3290113737" field:type="vnd.oasis.opendocument.field.FORMCHECKBOX"><field:param field:name="Checkbox_HelpText" field:value=""/><field:param field:name="Checkbox_Name" field:value=""/></field:fieldmark><text:span text:style-name="T7">Setor de Beneficiamento (engenho):</text:span></text:p>
      <text:p text:style-name="P8"><text:tab/><text:tab/> Número de linhas de descasque: ___________ </text:p>
      <text:p text:style-name="P127"><text:span text:style-name="T19"><text:s/></text:span><text:span text:style-name="T13">Número de descascadores de cada linha: _____ <text:tab/><text:tab/><text:tab/><text:tab/><text:tab/><text:tab/></text:span></text:p>
      <text:p text:style-name="P128"><text:span text:style-name="T19"><text:s/></text:span><text:span text:style-name="T13">Informe a capacidade nominal de cada descascador: _______ sacas 50 Kg/h</text:span></text:p>
      <text:p text:style-name="P8"/>
      <text:p text:style-name="P129">Existe sistema para captação da poeira gerada durante o processo de beneficiamento(descasque,polimento,etc...?</text:p>
      <text:p text:style-name="P130"><text:span text:style-name="T19"><text:s text:c="2"/></text:span><text:span text:style-name="T13">Sim <text:s/></text:span><field:fieldmark text:name="__Fieldmark__146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147_3290113737" field:type="vnd.oasis.opendocument.field.FORMCHECKBOX"><field:param field:name="Checkbox_HelpText" field:value=""/><field:param field:name="Checkbox_Name" field:value=""/></field:fieldmark></text:p>
      <text:p text:style-name="P131"><text:tab/> Se a resposta foi afirmativa, assinale qual o destino material captado: </text:p>
      <text:p text:style-name="P30"><text:span text:style-name="T13"><text:tab/></text:span><field:fieldmark text:name="__Fieldmark__148_3290113737" field:type="vnd.oasis.opendocument.field.FORMCHECKBOX"><field:param field:name="Checkbox_HelpText" field:value=""/><field:param field:name="Checkbox_Name" field:value=""/></field:fieldmark><text:span text:style-name="T13">Depósito de impurezas (material particulado)</text:span></text:p>
      <text:p text:style-name="P30"><text:span text:style-name="T13"><text:tab/></text:span><field:fieldmark text:name="__Fieldmark__149_3290113737" field:type="vnd.oasis.opendocument.field.FORMCHECKBOX"><field:param field:name="Checkbox_HelpText" field:value=""/><field:param field:name="Checkbox_Name" field:value=""/></field:fieldmark><text:span text:style-name="T13">Depósito de cascas</text:span></text:p>
      <text:p text:style-name="P30"><text:span text:style-name="T13"><text:tab/></text:span><field:fieldmark text:name="__Fieldmark__150_3290113737" field:type="vnd.oasis.opendocument.field.FORMCHECKBOX"><field:param field:name="Checkbox_HelpText" field:value=""/><field:param field:name="Checkbox_Name" field:value=""/></field:fieldmark><text:span text:style-name="T13">Ciclone</text:span></text:p>
      <text:p text:style-name="P30"><text:span text:style-name="T13"><text:tab/></text:span><field:fieldmark text:name="__Fieldmark__151_3290113737" field:type="vnd.oasis.opendocument.field.FORMCHECKBOX"><field:param field:name="Checkbox_HelpText" field:value=""/><field:param field:name="Checkbox_Name" field:value=""/></field:fieldmark><text:span text:style-name="T13">Multiciclones</text:span></text:p>
      <text:p text:style-name="P30"><text:span text:style-name="T13"><text:tab/></text:span><field:fieldmark text:name="__Fieldmark__152_3290113737" field:type="vnd.oasis.opendocument.field.FORMCHECKBOX"><field:param field:name="Checkbox_HelpText" field:value=""/><field:param field:name="Checkbox_Name" field:value=""/></field:fieldmark><text:span text:style-name="T13">Filtros de Mangas</text:span></text:p>
      <text:p text:style-name="P30"><text:span text:style-name="T13"><text:tab/></text:span><field:fieldmark text:name="__Fieldmark__153_3290113737" field:type="vnd.oasis.opendocument.field.FORMCHECKBOX"><field:param field:name="Checkbox_HelpText" field:value=""/><field:param field:name="Checkbox_Name" field:value=""/></field:fieldmark><text:span text:style-name="T13">Sistema de aspersão com água</text:span></text:p>
      <text:p text:style-name="P132"/>
      <text:p text:style-name="P133">Se forem assinaladas as alternativas <text:s/>- <text:s/>depósito de impurezas e/ou depósito de cascas, assinale se os mesmos possuem suspiro com elemento filtrante: <text:s/></text:p>
      <text:p text:style-name="P23"><text:s text:c="22"/></text:p>
      <text:p text:style-name="P134"><text:span text:style-name="T19"><text:s text:c="5"/></text:span><text:span text:style-name="T13"><text:tab/></text:span><text:span text:style-name="T15">Depósito de impurezas</text:span><text:span text:style-name="T13">: Sim <text:s/></text:span><field:fieldmark text:name="__Fieldmark__154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155_3290113737" field:type="vnd.oasis.opendocument.field.FORMCHECKBOX"><field:param field:name="Checkbox_HelpText" field:value=""/><field:param field:name="Checkbox_Name" field:value=""/></field:fieldmark><text:span text:style-name="T13"><text:s/></text:span></text:p>
      <text:p text:style-name="P169"><text:s text:c="35"/></text:p>
      <text:list xml:id="list3868885247" text:style-name="WW8Num12">
        <text:list-item>
          <text:p text:style-name="P135">Se a resposta foi afirmativa, assinale qual o tipo de elemento filtrante: </text:p>
        </text:list-item>
      </text:list>
      <text:p text:style-name="P32"><text:span text:style-name="T13"><text:tab/></text:span><field:fieldmark text:name="__Fieldmark__156_3290113737" field:type="vnd.oasis.opendocument.field.FORMCHECKBOX"><field:param field:name="Checkbox_HelpText" field:value=""/><field:param field:name="Checkbox_Name" field:value=""/></field:fieldmark><text:span text:style-name="T13">Filtros de mangas</text:span></text:p>
      <text:p text:style-name="P32"><text:span text:style-name="T13"><text:tab/></text:span><field:fieldmark text:name="__Fieldmark__157_3290113737" field:type="vnd.oasis.opendocument.field.FORMCHECKBOX"><field:param field:name="Checkbox_HelpText" field:value=""/><field:param field:name="Checkbox_Name" field:value=""/></field:fieldmark><text:span text:style-name="T13">Ciclone</text:span></text:p>
      <text:p text:style-name="P32"><text:span text:style-name="T13"><text:tab/></text:span><field:fieldmark text:name="__Fieldmark__158_3290113737" field:type="vnd.oasis.opendocument.field.FORMCHECKBOX"><field:param field:name="Checkbox_HelpText" field:value=""/><field:param field:name="Checkbox_Name" field:value=""/></field:fieldmark><text:span text:style-name="T13">Sistema de aspersão com água</text:span></text:p>
      <text:p text:style-name="P32"><text:span text:style-name="T13"><text:tab/></text:span><field:fieldmark text:name="__Fieldmark__159_3290113737" field:type="vnd.oasis.opendocument.field.FORMCHECKBOX"><field:param field:name="Checkbox_HelpText" field:value=""/><field:param field:name="Checkbox_Name" field:value=""/></field:fieldmark><text:span text:style-name="T13">Outro, especificar: ________________________________</text:span></text:p>
      <text:p text:style-name="P91"/>
      <text:p text:style-name="P90"><text:span text:style-name="T19"><text:s text:c="4"/></text:span><text:span text:style-name="T13"><text:tab/></text:span><text:span text:style-name="T15">Depósito de cascas</text:span><text:span text:style-name="T13">: Sim <text:s/></text:span><field:fieldmark text:name="__Fieldmark__160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161_3290113737" field:type="vnd.oasis.opendocument.field.FORMCHECKBOX"><field:param field:name="Checkbox_HelpText" field:value=""/><field:param field:name="Checkbox_Name" field:value=""/></field:fieldmark><text:span text:style-name="T13"><text:s/></text:span></text:p>
      <text:p text:style-name="P24"><text:s text:c="23"/></text:p>
      <text:p text:style-name="P12"><text:tab/><text:tab/>Se sua resposta foi afirmativa, assinale qual o tipo de elemento filtrante: </text:p>
      <text:p text:style-name="P32"><text:span text:style-name="T13"><text:tab/></text:span><field:fieldmark text:name="__Fieldmark__162_3290113737" field:type="vnd.oasis.opendocument.field.FORMCHECKBOX"><field:param field:name="Checkbox_HelpText" field:value=""/><field:param field:name="Checkbox_Name" field:value=""/></field:fieldmark><text:span text:style-name="T13">Filtros de mangas </text:span></text:p>
      <text:p text:style-name="P32"><text:span text:style-name="T13"><text:tab/></text:span><field:fieldmark text:name="__Fieldmark__163_3290113737" field:type="vnd.oasis.opendocument.field.FORMCHECKBOX"><field:param field:name="Checkbox_HelpText" field:value=""/><field:param field:name="Checkbox_Name" field:value=""/></field:fieldmark><text:span text:style-name="T13">Ciclone</text:span></text:p>
      <text:p text:style-name="P32"><text:span text:style-name="T13"><text:tab/></text:span><field:fieldmark text:name="__Fieldmark__164_3290113737" field:type="vnd.oasis.opendocument.field.FORMCHECKBOX"><field:param field:name="Checkbox_HelpText" field:value=""/><field:param field:name="Checkbox_Name" field:value=""/></field:fieldmark><text:span text:style-name="T13">Sistema de aspersão com água</text:span></text:p>
      <text:p text:style-name="P32"><text:span text:style-name="T13"><text:tab/></text:span><field:fieldmark text:name="__Fieldmark__165_3290113737" field:type="vnd.oasis.opendocument.field.FORMCHECKBOX"><field:param field:name="Checkbox_HelpText" field:value=""/><field:param field:name="Checkbox_Name" field:value=""/></field:fieldmark><text:span text:style-name="T13">Outro, especificar: ________________________________</text:span></text:p>
      <text:p text:style-name="P13"/>
      <text:p text:style-name="P121">Se sua resposta foi negativa, assinale se o depósito é totalmente vedado:</text:p>
      <text:p text:style-name="P122"><text:span text:style-name="T19"><text:s text:c="2"/></text:span><text:span text:style-name="T13">Sim <text:s/></text:span><field:fieldmark text:name="__Fieldmark__166_3290113737" field:type="vnd.oasis.opendocument.field.FORMCHECKBOX"><field:param field:name="Checkbox_HelpText" field:value=""/><field:param field:name="Checkbox_Name" field:value=""/></field:fieldmark><text:span text:style-name="T13"><text:s text:c="2"/>casca conduzida por rosca <text:s text:c="2"/>Não </text:span><field:fieldmark text:name="__Fieldmark__167_3290113737" field:type="vnd.oasis.opendocument.field.FORMCHECKBOX"><field:param field:name="Checkbox_HelpText" field:value=""/><field:param field:name="Checkbox_Name" field:value=""/></field:fieldmark><text:span text:style-name="T13"><text:s/>casca conduzida por fluxo de ar </text:span></text:p>
      <text:p text:style-name="P17"/>
      <text:p text:style-name="P223"><text:span text:style-name="T9">6.4.6.</text:span><text:span text:style-name="T7"> Unidade de Beneficiamento de Sementes (Seleção / Classificação)?</text:span></text:p>
      <text:list xml:id="list140596757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09">Moega(s):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13">Local: <text:s text:c="2"/></text:span><field:fieldmark text:name="__Fieldmark__168_3290113737" field:type="vnd.oasis.opendocument.field.FORMCHECKBOX"><field:param field:name="Checkbox_HelpText" field:value=""/><field:param field:name="Checkbox_Name" field:value=""/></field:fieldmark><text:span text:style-name="T13">dentro do setor semente – n°: ____</text:span></text:p>
      <text:p text:style-name="P137"><text:span text:style-name="T19"><text:s text:c="12"/></text:span><text:span text:style-name="T13"><text:tab/></text:span><field:fieldmark text:name="__Fieldmark__169_3290113737" field:type="vnd.oasis.opendocument.field.FORMCHECKBOX"><field:param field:name="Checkbox_HelpText" field:value=""/><field:param field:name="Checkbox_Name" field:value=""/></field:fieldmark><text:span text:style-name="T13">utiliza moega(s) da unidade – n°: <text:s/>____</text:span></text:p>
      <text:p text:style-name="P121"/>
      <text:list xml:id="list115840526760791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09">Máquinas de pré-limpeza:</text:p>
                    </text:list-item>
                  </text:list>
                </text:list-item>
              </text:list>
            </text:list-item>
          </text:list>
        </text:list-item>
      </text:list>
      <text:p text:style-name="P224"><text:span text:style-name="T10"><text:s text:c="3"/></text:span><text:span text:style-name="T7">Sim <text:s/></text:span><field:fieldmark text:name="__Fieldmark__170_3290113737" field:type="vnd.oasis.opendocument.field.FORMCHECKBOX"><field:param field:name="Checkbox_HelpText" field:value=""/><field:param field:name="Checkbox_Name" field:value=""/></field:fieldmark><text:span text:style-name="T7"><text:s text:c="3"/>Número: ___________ <text:s text:c="7"/>Não </text:span><field:fieldmark text:name="__Fieldmark__171_3290113737" field:type="vnd.oasis.opendocument.field.FORMCHECKBOX"><field:param field:name="Checkbox_HelpText" field:value=""/><field:param field:name="Checkbox_Name" field:value=""/></field:fieldmark></text:p>
      <text:p text:style-name="P8"/>
      <text:p text:style-name="P136"><text:span text:style-name="T19"><text:s text:c="3"/></text:span><text:span text:style-name="T13">Sistema de Controle:</text:span></text:p>
      <text:p text:style-name="P136"><text:span text:style-name="T19"><text:s text:c="2"/></text:span><text:span text:style-name="T13">Sim <text:s/></text:span><field:fieldmark text:name="__Fieldmark__172_3290113737" field:type="vnd.oasis.opendocument.field.FORMCHECKBOX"><field:param field:name="Checkbox_HelpText" field:value=""/><field:param field:name="Checkbox_Name" field:value=""/></field:fieldmark><text:span text:style-name="T13"><text:s text:c="3"/>Especificar: ________________ Não <text:s/></text:span><field:fieldmark text:name="__Fieldmark__173_3290113737" field:type="vnd.oasis.opendocument.field.FORMCHECKBOX"><field:param field:name="Checkbox_HelpText" field:value=""/><field:param field:name="Checkbox_Name" field:value=""/></field:fieldmark></text:p>
      <text:p text:style-name="P138"><text:soft-page-break/></text:p>
      <text:list xml:id="list115841008041232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09">Máquinas de limpeza:</text:p>
                    </text:list-item>
                  </text:list>
                </text:list-item>
              </text:list>
            </text:list-item>
          </text:list>
        </text:list-item>
      </text:list>
      <text:p text:style-name="P225"><text:span text:style-name="T7">Sim <text:s/></text:span><field:fieldmark text:name="__Fieldmark__174_3290113737" field:type="vnd.oasis.opendocument.field.FORMCHECKBOX"><field:param field:name="Checkbox_HelpText" field:value=""/><field:param field:name="Checkbox_Name" field:value=""/></field:fieldmark><text:span text:style-name="T7"><text:s text:c="3"/>Número: _________ <text:s text:c="2"/>Não <text:s/></text:span><field:fieldmark text:name="__Fieldmark__175_3290113737" field:type="vnd.oasis.opendocument.field.FORMCHECKBOX"><field:param field:name="Checkbox_HelpText" field:value=""/><field:param field:name="Checkbox_Name" field:value=""/></field:fieldmark></text:p>
      <text:p text:style-name="P139"><text:span text:style-name="T13">Sistema de Controle: <text:s/>Sim <text:s/></text:span><field:fieldmark text:name="__Fieldmark__176_3290113737" field:type="vnd.oasis.opendocument.field.FORMCHECKBOX"><field:param field:name="Checkbox_HelpText" field:value=""/><field:param field:name="Checkbox_Name" field:value=""/></field:fieldmark><text:span text:style-name="T13"><text:s text:c="3"/>Especificar: __________________ <text:s text:c="3"/>Não <text:s/></text:span><field:fieldmark text:name="__Fieldmark__177_3290113737" field:type="vnd.oasis.opendocument.field.FORMCHECKBOX"><field:param field:name="Checkbox_HelpText" field:value=""/><field:param field:name="Checkbox_Name" field:value=""/></field:fieldmark></text:p>
      <text:list xml:id="list11584063372793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09">Secador(es) de semente:</text:p>
                    </text:list-item>
                  </text:list>
                </text:list-item>
              </text:list>
            </text:list-item>
          </text:list>
        </text:list-item>
      </text:list>
      <text:p text:style-name="P226"><text:span text:style-name="T10"><text:s/></text:span><text:span text:style-name="T7"><text:tab/><text:tab/> <text:s/>Sim <text:s/></text:span><field:fieldmark text:name="__Fieldmark__178_3290113737" field:type="vnd.oasis.opendocument.field.FORMCHECKBOX"><field:param field:name="Checkbox_HelpText" field:value=""/><field:param field:name="Checkbox_Name" field:value=""/></field:fieldmark><text:span text:style-name="T7"><text:s text:c="3"/>Número: ______ <text:s/>Não <text:s/></text:span><field:fieldmark text:name="__Fieldmark__179_3290113737" field:type="vnd.oasis.opendocument.field.FORMCHECKBOX"><field:param field:name="Checkbox_HelpText" field:value=""/><field:param field:name="Checkbox_Name" field:value=""/></field:fieldmark><text:span text:style-name="T7"><text:s/></text:span></text:p>
      <text:p text:style-name="P228">Secadores são específico para semente ou são utilizado os secadores da unidade: </text:p>
      <text:p text:style-name="P229"><text:span text:style-name="T10"><text:s/></text:span><text:span text:style-name="T7">Sim </text:span><field:fieldmark text:name="__Fieldmark__180_3290113737" field:type="vnd.oasis.opendocument.field.FORMCHECKBOX"><field:param field:name="Checkbox_HelpText" field:value=""/><field:param field:name="Checkbox_Name" field:value=""/></field:fieldmark><text:span text:style-name="T7"><text:s text:c="16"/>Não </text:span><field:fieldmark text:name="__Fieldmark__181_3290113737" field:type="vnd.oasis.opendocument.field.FORMCHECKBOX"><field:param field:name="Checkbox_HelpText" field:value=""/><field:param field:name="Checkbox_Name" field:value=""/></field:fieldmark><text:span text:style-name="T7"><text:s/></text:span></text:p>
      <text:p text:style-name="P227"><text:tab/><text:tab/> <text:s/>Caso afirmativo, especificar modelo(s) e capacidade: __________________</text:p>
      <text:p text:style-name="P226"><text:span text:style-name="T10"><text:s text:c="3"/></text:span><text:span text:style-name="T7"><text:tab/><text:tab/> <text:s/>Sistema de Controle de particulado:</text:span></text:p>
      <text:p text:style-name="P230"><text:span text:style-name="T10"><text:s/></text:span><text:span text:style-name="T7">Sim </text:span><field:fieldmark text:name="__Fieldmark__182_3290113737" field:type="vnd.oasis.opendocument.field.FORMCHECKBOX"><field:param field:name="Checkbox_HelpText" field:value=""/><field:param field:name="Checkbox_Name" field:value=""/></field:fieldmark><text:span text:style-name="T7"><text:s text:c="5"/>Não </text:span><field:fieldmark text:name="__Fieldmark__183_3290113737" field:type="vnd.oasis.opendocument.field.FORMCHECKBOX"><field:param field:name="Checkbox_HelpText" field:value=""/><field:param field:name="Checkbox_Name" field:value=""/></field:fieldmark></text:p>
      <text:p text:style-name="P142">Caso afirmativo, indicar o tipo de controle: _____________________________</text:p>
      <text:list xml:id="list115841617622244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4">Mesa Densimétrica: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3">Sim <text:s/></text:span><field:fieldmark text:name="__Fieldmark__184_3290113737" field:type="vnd.oasis.opendocument.field.FORMCHECKBOX"><field:param field:name="Checkbox_HelpText" field:value=""/><field:param field:name="Checkbox_Name" field:value=""/></field:fieldmark><text:span text:style-name="T13"><text:s text:c="4"/>Número: ________ <text:s text:c="15"/>Não <text:s/></text:span><field:fieldmark text:name="__Fieldmark__185_3290113737" field:type="vnd.oasis.opendocument.field.FORMCHECKBOX"><field:param field:name="Checkbox_HelpText" field:value=""/><field:param field:name="Checkbox_Name" field:value=""/></field:fieldmark></text:p>
      <text:p text:style-name="P141">Captação de particulado: <text:s text:c="2"/></text:p>
      <text:p text:style-name="P140"><text:span text:style-name="T19"><text:s/></text:span><text:span text:style-name="T13">Sim <text:s/></text:span><field:fieldmark text:name="__Fieldmark__186_3290113737" field:type="vnd.oasis.opendocument.field.FORMCHECKBOX"><field:param field:name="Checkbox_HelpText" field:value=""/><field:param field:name="Checkbox_Name" field:value=""/></field:fieldmark><text:span text:style-name="T13"><text:s text:c="2"/>Tipo de controle:_____________________ <text:s text:c="7"/>Não <text:s/></text:span><field:fieldmark text:name="__Fieldmark__187_3290113737" field:type="vnd.oasis.opendocument.field.FORMCHECKBOX"><field:param field:name="Checkbox_HelpText" field:value=""/><field:param field:name="Checkbox_Name" field:value=""/></field:fieldmark></text:p>
      <text:p text:style-name="P140"><text:span text:style-name="T19"><text:s/></text:span><text:span text:style-name="T13">Selecionador em espiral: <text:s text:c="2"/>Sim <text:s/></text:span><field:fieldmark text:name="__Fieldmark__188_3290113737" field:type="vnd.oasis.opendocument.field.FORMCHECKBOX"><field:param field:name="Checkbox_HelpText" field:value=""/><field:param field:name="Checkbox_Name" field:value=""/></field:fieldmark><text:span text:style-name="T13"><text:s text:c="6"/>Número: ______ <text:s text:c="4"/>Não </text:span><field:fieldmark text:name="__Fieldmark__189_3290113737" field:type="vnd.oasis.opendocument.field.FORMCHECKBOX"><field:param field:name="Checkbox_HelpText" field:value=""/><field:param field:name="Checkbox_Name" field:value=""/></field:fieldmark></text:p>
      <text:p text:style-name="P140"><text:span text:style-name="T19"><text:s/></text:span><text:span text:style-name="T13">Padronizador de semente: Sim </text:span><field:fieldmark text:name="__Fieldmark__190_3290113737" field:type="vnd.oasis.opendocument.field.FORMCHECKBOX"><field:param field:name="Checkbox_HelpText" field:value=""/><field:param field:name="Checkbox_Name" field:value=""/></field:fieldmark><text:span text:style-name="T13"><text:s text:c="7"/>Número: ______ <text:s text:c="4"/>Não </text:span><field:fieldmark text:name="__Fieldmark__191_3290113737" field:type="vnd.oasis.opendocument.field.FORMCHECKBOX"><field:param field:name="Checkbox_HelpText" field:value=""/><field:param field:name="Checkbox_Name" field:value=""/></field:fieldmark><text:span text:style-name="T13"><text:s text:c="3"/></text:span></text:p>
      <text:list xml:id="list115841894462346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4">Silo Pulmão Interno para semente: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3">Sim <text:s/></text:span><field:fieldmark text:name="__Fieldmark__192_3290113737" field:type="vnd.oasis.opendocument.field.FORMCHECKBOX"><field:param field:name="Checkbox_HelpText" field:value=""/><field:param field:name="Checkbox_Name" field:value=""/></field:fieldmark><text:span text:style-name="T13"><text:s text:c="2"/>Número: ______ <text:s text:c="7"/><text:tab/>Não <text:s/></text:span><field:fieldmark text:name="__Fieldmark__193_3290113737" field:type="vnd.oasis.opendocument.field.FORMCHECKBOX"><field:param field:name="Checkbox_HelpText" field:value=""/><field:param field:name="Checkbox_Name" field:value=""/></field:fieldmark></text:p>
      <text:p text:style-name="P141">Caso afirmativo, indicar a capacidade do(s) Silo(s): ____________________</text:p>
      <text:p text:style-name="P143"><text:span text:style-name="T16">6.4.7.</text:span><text:span text:style-name="T13"> </text:span><field:fieldmark text:name="__Fieldmark__194_3290113737" field:type="vnd.oasis.opendocument.field.FORMCHECKBOX"><field:param field:name="Checkbox_HelpText" field:value=""/><field:param field:name="Checkbox_Name" field:value=""/></field:fieldmark><text:span text:style-name="T13"><text:s/>Correias Transportadoras <text:s text:c="6"/>Número:___________ </text:span></text:p>
      <text:list xml:id="list1161242158" text:style-name="WW8Num21">
        <text:list-item>
          <text:p text:style-name="P144"><text:span text:style-name="T13">Tipo: <text:s text:c="18"/></text:span><field:fieldmark text:name="__Fieldmark__195_3290113737" field:type="vnd.oasis.opendocument.field.FORMCHECKBOX"><field:param field:name="Checkbox_HelpText" field:value=""/><field:param field:name="Checkbox_Name" field:value=""/></field:fieldmark><text:span text:style-name="T13"><text:s/>Internas: N°_____ <text:s text:c="7"/></text:span><field:fieldmark text:name="__Fieldmark__196_3290113737" field:type="vnd.oasis.opendocument.field.FORMCHECKBOX"><field:param field:name="Checkbox_HelpText" field:value=""/><field:param field:name="Checkbox_Name" field:value=""/></field:fieldmark><text:span text:style-name="T13"><text:s/>Externas: N°_______</text:span></text:p>
        </text:list-item>
        <text:list-item>
          <text:p text:style-name="P144"><text:span text:style-name="T13">Assinale se existe captação de material particulado nos pontos de descarga das correias transportadoras? <text:s text:c="5"/>Sim <text:s/></text:span><field:fieldmark text:name="__Fieldmark__197_3290113737" field:type="vnd.oasis.opendocument.field.FORMCHECKBOX"><field:param field:name="Checkbox_HelpText" field:value=""/><field:param field:name="Checkbox_Name" field:value=""/></field:fieldmark><text:span text:style-name="T13"><text:s text:c="9"/>Não <text:s/></text:span><field:fieldmark text:name="__Fieldmark__198_3290113737" field:type="vnd.oasis.opendocument.field.FORMCHECKBOX"><field:param field:name="Checkbox_HelpText" field:value=""/><field:param field:name="Checkbox_Name" field:value=""/></field:fieldmark></text:p>
        </text:list-item>
        <text:list-item>
          <text:p text:style-name="P145">Se a <text:s/>resposta foi afirmativa, o material particulado é conduzido para sistema de controle:</text:p>
        </text:list-item>
        <text:list-item>
          <text:p text:style-name="P144"><text:span text:style-name="T19"><text:s/></text:span><text:span text:style-name="T13">Sim </text:span><field:fieldmark text:name="__Fieldmark__199_3290113737" field:type="vnd.oasis.opendocument.field.FORMCHECKBOX"><field:param field:name="Checkbox_HelpText" field:value=""/><field:param field:name="Checkbox_Name" field:value=""/></field:fieldmark><text:span text:style-name="T13"><text:s/>Tipo de controle: __________________________ Não <text:s/></text:span><field:fieldmark text:name="__Fieldmark__200_3290113737" field:type="vnd.oasis.opendocument.field.FORMCHECKBOX"><field:param field:name="Checkbox_HelpText" field:value=""/><field:param field:name="Checkbox_Name" field:value=""/></field:fieldmark><text:span text:style-name="T13"><text:s/></text:span></text:p>
        </text:list-item>
      </text:list>
      <text:p text:style-name="P20"/>
      <text:p text:style-name="P231"><text:span text:style-name="T9">6.4.8.</text:span><text:span text:style-name="T7"> </text:span><field:fieldmark text:name="__Fieldmark__201_3290113737" field:type="vnd.oasis.opendocument.field.FORMCHECKBOX"><field:param field:name="Checkbox_HelpText" field:value=""/><field:param field:name="Checkbox_Name" field:value=""/></field:fieldmark><text:span text:style-name="T7">Silo Pulmão e/ou Caixa de produto dentro do pavilhão</text:span></text:p>
      <text:p text:style-name="P8"/>
      <text:list xml:id="list115841821697039" text:continue-list="list115841440508022" text:style-name="WW8Num19">
        <text:list-item>
          <text:p text:style-name="P94"><text:span text:style-name="T13">Com relação à sua parte superior, assinale o tipo: <text:tab/></text:span><field:fieldmark text:name="__Fieldmark__202_3290113737" field:type="vnd.oasis.opendocument.field.FORMCHECKBOX"><field:param field:name="Checkbox_HelpText" field:value=""/><field:param field:name="Checkbox_Name" field:value=""/></field:fieldmark><text:span text:style-name="T13">Aberta<text:tab/></text:span><field:fieldmark text:name="__Fieldmark__203_3290113737" field:type="vnd.oasis.opendocument.field.FORMCHECKBOX"><field:param field:name="Checkbox_HelpText" field:value=""/><field:param field:name="Checkbox_Name" field:value=""/></field:fieldmark><text:span text:style-name="T13">Fechada</text:span></text:p>
        </text:list-item>
      </text:list>
      <text:p text:style-name="P23"><text:s text:c="92"/></text:p>
      <text:list xml:id="list115840161446022" text:continue-numbering="true" text:style-name="WW8Num19">
        <text:list-item>
          <text:p text:style-name="P94"><text:span text:style-name="T13">Existe captação de material particulado? <text:s/>Sim <text:s/></text:span><field:fieldmark text:name="__Fieldmark__204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205_3290113737" field:type="vnd.oasis.opendocument.field.FORMCHECKBOX"><field:param field:name="Checkbox_HelpText" field:value=""/><field:param field:name="Checkbox_Name" field:value=""/></field:fieldmark></text:p>
        </text:list-item>
      </text:list>
      <text:p text:style-name="P103"/>
      <text:p text:style-name="P173"><text:span text:style-name="T10"><text:s text:c="6"/></text:span><text:span text:style-name="T7">Se a resposta foi afirmativa, o material particulado é conduzido para sistema de controle:</text:span></text:p>
      <text:p text:style-name="P173"><text:span text:style-name="T10"><text:s text:c="2"/></text:span><text:span text:style-name="T7">Sim </text:span><field:fieldmark text:name="__Fieldmark__206_3290113737" field:type="vnd.oasis.opendocument.field.FORMCHECKBOX"><field:param field:name="Checkbox_HelpText" field:value=""/><field:param field:name="Checkbox_Name" field:value=""/></field:fieldmark><text:span text:style-name="T7"><text:s text:c="2"/>Tipo de controle:_______________________________ Não </text:span><field:fieldmark text:name="__Fieldmark__207_3290113737" field:type="vnd.oasis.opendocument.field.FORMCHECKBOX"><field:param field:name="Checkbox_HelpText" field:value=""/><field:param field:name="Checkbox_Name" field:value=""/></field:fieldmark><text:span text:style-name="T7"><text:s/></text:span></text:p>
      <text:p text:style-name="P15"><text:tab/> </text:p>
      <text:p text:style-name="P15"/>
      <text:p text:style-name="Standard"><text:span text:style-name="T15"><text:tab/></text:span><text:span text:style-name="T16">6.4.9.</text:span><text:span text:style-name="T13"> Armazenagem:</text:span></text:p>
      <text:p text:style-name="P8"/>
      <text:p text:style-name="P60"><text:tab/><text:tab/>* No caso de ampliação (Licença Prévia ou de Instalação), informar também, no item <text:s/>correspondente a ampliação a ser realizada (número existente, a instalar e as capacidades atual e futura).</text:p>
      <text:p text:style-name="P17"/>
      <text:p text:style-name="P221"><text:span text:style-name="T9">6.4.9.1 </text:span><text:span text:style-name="T7"><text:tab/></text:span><field:fieldmark text:name="__Fieldmark__208_3290113737" field:type="vnd.oasis.opendocument.field.FORMCHECKBOX"><field:param field:name="Checkbox_HelpText" field:value=""/><field:param field:name="Checkbox_Name" field:value=""/></field:fieldmark><text:span text:style-name="T7">Silos Metálicos <text:s/>Nºexistente:________ <text:s/>Capacidade do(s) silo(s)_________</text:span></text:p>
      <text:list xml:id="list3398489669" text:style-name="WW8Num7">
        <text:list-item>
          <text:list>
            <text:list-item>
              <text:list>
                <text:list-item>
                  <text:list>
                    <text:list-item>
                      <text:p text:style-name="P211"><text:soft-page-break/><field:fieldmark text:name="__Fieldmark__209_3290113737" field:type="vnd.oasis.opendocument.field.FORMCHECKBOX"><field:param field:name="Checkbox_HelpText" field:value=""/><field:param field:name="Checkbox_Name" field:value=""/></field:fieldmark><text:span text:style-name="T7">Graneleiros (produto a granel) Nº existente:_____ Capacidade do(s) graneleiro(s)________</text:span></text:p>
                    </text:list-item>
                    <text:list-item>
                      <text:p text:style-name="P211"><field:fieldmark text:name="__Fieldmark__210_3290113737" field:type="vnd.oasis.opendocument.field.FORMCHECKBOX"><field:param field:name="Checkbox_HelpText" field:value=""/><field:param field:name="Checkbox_Name" field:value=""/></field:fieldmark><text:span text:style-name="T7">Armazéns (produto ensacado) Nº existente:________ Capacidade do(s) armazém(s)_________</text:span></text:p>
                    </text:list-item>
                    <text:list-item>
                      <text:p text:style-name="P212"><field:fieldmark text:name="__Fieldmark__211_3290113737" field:type="vnd.oasis.opendocument.field.FORMCHECKBOX"><field:param field:name="Checkbox_HelpText" field:value=""/><field:param field:name="Checkbox_Name" field:value=""/></field:fieldmark><text:span text:style-name="T7">Armazéns (produto enfardado – fardos de arroz) Nº existente:_____ <text:s/>Capacidade do(s) armazém(s)_________</text:span></text:p>
                    </text:list-item>
                    <text:list-item>
                      <text:p text:style-name="P211"><field:fieldmark text:name="__Fieldmark__212_3290113737" field:type="vnd.oasis.opendocument.field.FORMCHECKBOX"><field:param field:name="Checkbox_HelpText" field:value=""/><field:param field:name="Checkbox_Name" field:value=""/></field:fieldmark><text:span text:style-name="T7">Armazém sementeiro Nº existente:_______ Capacidade do(s) armazém(s)_______</text:span></text:p>
                    </text:list-item>
                    <text:list-item>
                      <text:p text:style-name="P211"><field:fieldmark text:name="__Fieldmark__213_3290113737" field:type="vnd.oasis.opendocument.field.FORMCHECKBOX"><field:param field:name="Checkbox_HelpText" field:value=""/><field:param field:name="Checkbox_Name" field:value=""/></field:fieldmark><text:span text:style-name="T7">Silo de concreto Nº existente: _______ Capacidade do(s) silo(s)____________</text:span></text:p>
                    </text:list-item>
                    <text:list-item>
                      <text:p text:style-name="P211"><field:fieldmark text:name="__Fieldmark__214_3290113737" field:type="vnd.oasis.opendocument.field.FORMCHECKBOX"><field:param field:name="Checkbox_HelpText" field:value=""/><field:param field:name="Checkbox_Name" field:value=""/></field:fieldmark><text:span text:style-name="T7">Silo externo para semente Nº existente: ______ Capacidade do(s) silo(s)________</text:span></text:p>
                    </text:list-item>
                    <text:list-item>
                      <text:p text:style-name="P211"><field:fieldmark text:name="__Fieldmark__215_3290113737" field:type="vnd.oasis.opendocument.field.FORMCHECKBOX"><field:param field:name="Checkbox_HelpText" field:value=""/><field:param field:name="Checkbox_Name" field:value=""/></field:fieldmark><text:span text:style-name="T7">Silo interno para semente Nº existente: _______ Capacidade do(s) silo(s)________</text:span></text:p>
                    </text:list-item>
                    <text:list-item>
                      <text:p text:style-name="P210">Carregamento de produto em área externa: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T10"><text:s text:c="19"/></text:span><text:span text:style-name="T7">Tubo de queda </text:span><field:fieldmark text:name="__Fieldmark__216_3290113737" field:type="vnd.oasis.opendocument.field.FORMCHECKBOX"><field:param field:name="Checkbox_HelpText" field:value=""/><field:param field:name="Checkbox_Name" field:value=""/></field:fieldmark><text:span text:style-name="T7"><text:s/>Sim, n°: _________________ <text:s text:c="5"/></text:span><field:fieldmark text:name="__Fieldmark__217_3290113737" field:type="vnd.oasis.opendocument.field.FORMCHECKBOX"><field:param field:name="Checkbox_HelpText" field:value=""/><field:param field:name="Checkbox_Name" field:value=""/></field:fieldmark><text:span text:style-name="T7">Não</text:span></text:p>
      <text:p text:style-name="P222"><text:span text:style-name="T10"><text:s text:c="12"/></text:span><text:span text:style-name="T7">Existe sistema para captação do material particulado gerado? <text:s text:c="29"/></text:span></text:p>
      <text:p text:style-name="P222"><text:span text:style-name="T10"><text:s text:c="21"/></text:span><field:fieldmark text:name="__Fieldmark__218_3290113737" field:type="vnd.oasis.opendocument.field.FORMCHECKBOX"><field:param field:name="Checkbox_HelpText" field:value=""/><field:param field:name="Checkbox_Name" field:value=""/></field:fieldmark><text:span text:style-name="T7">Sim, especificar: _______________________ <text:s text:c="6"/></text:span><field:fieldmark text:name="__Fieldmark__219_3290113737" field:type="vnd.oasis.opendocument.field.FORMCHECKBOX"><field:param field:name="Checkbox_HelpText" field:value=""/><field:param field:name="Checkbox_Name" field:value=""/></field:fieldmark><text:span text:style-name="T7">Não</text:span></text:p>
      <text:p text:style-name="P43"><text:span text:style-name="T15"><text:tab/><text:tab/><text:tab/></text:span><text:span text:style-name="T13"> <text:s text:c="5"/>*Silo elevado de expedição: </text:span><field:fieldmark text:name="__Fieldmark__220_3290113737" field:type="vnd.oasis.opendocument.field.FORMCHECKBOX"><field:param field:name="Checkbox_HelpText" field:value=""/><field:param field:name="Checkbox_Name" field:value=""/></field:fieldmark><text:span text:style-name="T13"><text:s/>Sim, n°:_______ <text:s text:c="9"/></text:span><field:fieldmark text:name="__Fieldmark__221_3290113737" field:type="vnd.oasis.opendocument.field.FORMCHECKBOX"><field:param field:name="Checkbox_HelpText" field:value=""/><field:param field:name="Checkbox_Name" field:value=""/></field:fieldmark><text:span text:style-name="T13">Não</text:span></text:p>
      <text:p text:style-name="P50"><text:tab/><text:tab/><text:tab/>Existe sistema para controle do material particulado gerado?</text:p>
      <text:p text:style-name="P43"><text:span text:style-name="T13"><text:tab/><text:tab/><text:tab/> <text:s text:c="8"/></text:span><field:fieldmark text:name="__Fieldmark__222_3290113737" field:type="vnd.oasis.opendocument.field.FORMCHECKBOX"><field:param field:name="Checkbox_HelpText" field:value=""/><field:param field:name="Checkbox_Name" field:value=""/></field:fieldmark><text:span text:style-name="T13">Sim, especificar: ______________________ <text:s text:c="8"/></text:span><field:fieldmark text:name="__Fieldmark__223_3290113737" field:type="vnd.oasis.opendocument.field.FORMCHECKBOX"><field:param field:name="Checkbox_HelpText" field:value=""/><field:param field:name="Checkbox_Name" field:value=""/></field:fieldmark><text:span text:style-name="T13">Não</text:span></text:p>
      <text:p text:style-name="P43"><text:span text:style-name="T13"><text:tab/><text:tab/><text:tab/>Tulha de expedição <text:s text:c="19"/></text:span><field:fieldmark text:name="__Fieldmark__224_3290113737" field:type="vnd.oasis.opendocument.field.FORMCHECKBOX"><field:param field:name="Checkbox_HelpText" field:value=""/><field:param field:name="Checkbox_Name" field:value=""/></field:fieldmark><text:span text:style-name="T13">Sim, n°_______ <text:s text:c="11"/></text:span><field:fieldmark text:name="__Fieldmark__225_3290113737" field:type="vnd.oasis.opendocument.field.FORMCHECKBOX"><field:param field:name="Checkbox_HelpText" field:value=""/><field:param field:name="Checkbox_Name" field:value=""/></field:fieldmark><text:span text:style-name="T13">Não</text:span></text:p>
      <text:p text:style-name="P50"><text:tab/><text:tab/><text:tab/>Existe sistema para controle do material particulado gerado?</text:p>
      <text:p text:style-name="P43"><text:span text:style-name="T13"><text:tab/><text:tab/><text:tab/> <text:s text:c="8"/></text:span><field:fieldmark text:name="__Fieldmark__226_3290113737" field:type="vnd.oasis.opendocument.field.FORMCHECKBOX"><field:param field:name="Checkbox_HelpText" field:value=""/><field:param field:name="Checkbox_Name" field:value=""/></field:fieldmark><text:span text:style-name="T13">Sim,especificar: ______________________ <text:s text:c="9"/></text:span><field:fieldmark text:name="__Fieldmark__227_3290113737" field:type="vnd.oasis.opendocument.field.FORMCHECKBOX"><field:param field:name="Checkbox_HelpText" field:value=""/><field:param field:name="Checkbox_Name" field:value=""/></field:fieldmark><text:span text:style-name="T13">Não</text:span></text:p>
      <text:p text:style-name="P50"/>
      <text:list xml:id="list580335244" text:style-name="WW8Num8">
        <text:list-item>
          <text:p text:style-name="P197">INFORMAÇÕES SOBRE EFLUENTES LÍQUIDOS</text:p>
          <text:list>
            <text:list-item>
              <text:p text:style-name="P235">Informe a vazão de emissão dos efluentes líquidos sanitários: _________m³/dia</text:p>
            </text:list-item>
            <text:list-item>
              <text:p text:style-name="P235">Assinale qual o sistema de tratamento adotado pela indústria para os efluentes líquidos sanitários: </text:p>
            </text:list-item>
          </text:list>
        </text:list-item>
      </text:list>
      <text:p text:style-name="P23"><text:s/></text:p>
      <text:p text:style-name="P34"><text:span text:style-name="T13"><text:tab/></text:span><field:fieldmark text:name="__Fieldmark__228_3290113737" field:type="vnd.oasis.opendocument.field.FORMCHECKBOX"><field:param field:name="Checkbox_HelpText" field:value=""/><field:param field:name="Checkbox_Name" field:value=""/></field:fieldmark><text:span text:style-name="T13">Fossa Séptica </text:span></text:p>
      <text:p text:style-name="P78"><field:fieldmark text:name="__Fieldmark__229_3290113737" field:type="vnd.oasis.opendocument.field.FORMCHECKBOX"><field:param field:name="Checkbox_HelpText" field:value=""/><field:param field:name="Checkbox_Name" field:value=""/></field:fieldmark><text:span text:style-name="T13">Sumidouro ou Poço Negro</text:span></text:p>
      <text:p text:style-name="P78"><field:fieldmark text:name="__Fieldmark__230_3290113737" field:type="vnd.oasis.opendocument.field.FORMCHECKBOX"><field:param field:name="Checkbox_HelpText" field:value=""/><field:param field:name="Checkbox_Name" field:value=""/></field:fieldmark><text:span text:style-name="T13">Fossa Séptica e Sumidouro</text:span></text:p>
      <text:p text:style-name="P78"><field:fieldmark text:name="__Fieldmark__231_3290113737" field:type="vnd.oasis.opendocument.field.FORMCHECKBOX"><field:param field:name="Checkbox_HelpText" field:value=""/><field:param field:name="Checkbox_Name" field:value=""/></field:fieldmark><text:span text:style-name="T13">Outro, especificar: _____________________________________________</text:span></text:p>
      <text:p text:style-name="P47"/>
      <text:list xml:id="list115840175554009" text:continue-numbering="true" text:style-name="WW8Num8">
        <text:list-item>
          <text:list>
            <text:list-item>
              <text:p text:style-name="P235">Assinale qual o corpo receptor (local de lançamento) dos efluentes líquidos sanitários: </text:p>
            </text:list-item>
          </text:list>
        </text:list-item>
      </text:list>
      <text:p text:style-name="P8"/>
      <text:p text:style-name="P34"><text:span text:style-name="T13"><text:tab/></text:span><field:fieldmark text:name="__Fieldmark__232_3290113737" field:type="vnd.oasis.opendocument.field.FORMCHECKBOX"><field:param field:name="Checkbox_HelpText" field:value=""/><field:param field:name="Checkbox_Name" field:value=""/></field:fieldmark><text:span text:style-name="T13">Rede pública</text:span></text:p>
      <text:p text:style-name="P78"><field:fieldmark text:name="__Fieldmark__233_3290113737" field:type="vnd.oasis.opendocument.field.FORMCHECKBOX"><field:param field:name="Checkbox_HelpText" field:value=""/><field:param field:name="Checkbox_Name" field:value=""/></field:fieldmark><text:span text:style-name="T13">Solo</text:span></text:p>
      <text:p text:style-name="P78"><field:fieldmark text:name="__Fieldmark__234_3290113737" field:type="vnd.oasis.opendocument.field.FORMCHECKBOX"><field:param field:name="Checkbox_HelpText" field:value=""/><field:param field:name="Checkbox_Name" field:value=""/></field:fieldmark><text:span text:style-name="T13">Rio, arroio, lago. <text:s/>Informe o nome: _________________________________</text:span></text:p>
      <text:p text:style-name="P78"><text:span text:style-name="T19"><text:s text:c="33"/></text:span><text:span text:style-name="T13">Distância do empreendimento:______________________</text:span></text:p>
      <text:p text:style-name="P17"/>
      <text:list xml:id="list115840538872602" text:continue-numbering="true" text:style-name="WW8Num8">
        <text:list-item>
          <text:list>
            <text:list-item>
              <text:p text:style-name="P237"><text:span text:style-name="T7">A atividade gera efluentes líquidos industriais? <text:s/>Sim <text:s/></text:span><field:fieldmark text:name="__Fieldmark__235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236_3290113737" field:type="vnd.oasis.opendocument.field.FORMCHECKBOX"><field:param field:name="Checkbox_HelpText" field:value=""/><field:param field:name="Checkbox_Name" field:value=""/></field:fieldmark></text:p>
            </text:list-item>
          </text:list>
        </text:list-item>
      </text:list>
      <text:p text:style-name="P49"><text:s/></text:p>
      <text:p text:style-name="P166"><text:span text:style-name="T10"><text:s text:c="7"/></text:span><text:span text:style-name="T7"><text:tab/> Se sua resposta foi afirmativa, responda às questões de nº 7.5 a 7.10</text:span></text:p>
      <text:p text:style-name="P47"/>
      <text:list xml:id="list115842121810842" text:continue-numbering="true" text:style-name="WW8Num8">
        <text:list-item>
          <text:list>
            <text:list-item>
              <text:p text:style-name="P235">Assinale os pontos de geração de efluentes líquidos industriais e a vazão dos <text:s/>mesmos:</text:p>
            </text:list-item>
          </text:list>
        </text:list-item>
      </text:list>
      <text:p text:style-name="P35"><text:span text:style-name="T13"><text:tab/></text:span><field:fieldmark text:name="__Fieldmark__237_3290113737" field:type="vnd.oasis.opendocument.field.FORMCHECKBOX"><field:param field:name="Checkbox_HelpText" field:value=""/><field:param field:name="Checkbox_Name" field:value=""/></field:fieldmark><text:span text:style-name="T13">Parboilização <text:s text:c="48"/>Vazão: _____________ m³/dia <text:s text:c="6"/></text:span></text:p>
      <text:p text:style-name="P82"><field:fieldmark text:name="__Fieldmark__238_3290113737" field:type="vnd.oasis.opendocument.field.FORMCHECKBOX"><field:param field:name="Checkbox_HelpText" field:value=""/><field:param field:name="Checkbox_Name" field:value=""/></field:fieldmark><text:span text:style-name="T13">Descarga/arraste da cinza da fornalha <text:s text:c="9"/>Vazão: _____________ m³/dia</text:span></text:p>
      <text:p text:style-name="P82"><field:fieldmark text:name="__Fieldmark__239_3290113737" field:type="vnd.oasis.opendocument.field.FORMCHECKBOX"><field:param field:name="Checkbox_HelpText" field:value=""/><field:param field:name="Checkbox_Name" field:value=""/></field:fieldmark><text:span text:style-name="T13">Sistema de aspersão com água <text:s text:c="19"/>Vazão: _____________ m³/dia</text:span></text:p>
      <text:p text:style-name="P82"><field:fieldmark text:name="__Fieldmark__240_3290113737" field:type="vnd.oasis.opendocument.field.FORMCHECKBOX"><field:param field:name="Checkbox_HelpText" field:value=""/><field:param field:name="Checkbox_Name" field:value=""/></field:fieldmark><text:span text:style-name="T13">Outros,informar: ________________ <text:s text:c="11"/>Vazão: _____________ m³/dia</text:span></text:p>
      <text:p text:style-name="P17"/>
      <text:list xml:id="list115840502918228" text:continue-numbering="true" text:style-name="WW8Num8">
        <text:list-item>
          <text:list>
            <text:list-item>
              <text:p text:style-name="P235">Existe sistema para tratamento dos efluentes líquidos industriais gerados? </text:p>
            </text:list-item>
          </text:list>
        </text:list-item>
      </text:list>
      <text:p text:style-name="P3"><text:span text:style-name="T13">Sim <text:s/></text:span><field:fieldmark text:name="__Fieldmark__241_3290113737" field:type="vnd.oasis.opendocument.field.FORMCHECKBOX"><field:param field:name="Checkbox_HelpText" field:value=""/><field:param field:name="Checkbox_Name" field:value=""/></field:fieldmark><text:span text:style-name="T13"><text:s text:c="27"/>Não </text:span><field:fieldmark text:name="__Fieldmark__242_3290113737" field:type="vnd.oasis.opendocument.field.FORMCHECKBOX"><field:param field:name="Checkbox_HelpText" field:value=""/><field:param field:name="Checkbox_Name" field:value=""/></field:fieldmark></text:p>
      <text:p text:style-name="P50"><text:soft-page-break/></text:p>
      <text:list xml:id="list115841422467726" text:continue-numbering="true" text:style-name="WW8Num8">
        <text:list-item>
          <text:list>
            <text:list-item>
              <text:p text:style-name="P236">Se a resposta foi afirmativa, descreva, sucintamente, o sistema de tratamento existente: __________________________________________________________</text:p>
            </text:list-item>
            <text:list-item>
              <text:p text:style-name="P235">Informe a vazão total dos efluentes líquidos industriais: _________m³/dia</text:p>
            </text:list-item>
          </text:list>
        </text:list-item>
      </text:list>
      <text:p text:style-name="P146">Caso ocorra o lançamento de efluentes líquidos industriais somente algumas vezes por semana, indique a quantidade</text:p>
      <text:p text:style-name="P146">de dias: ______<text:tab/> dias/semana.</text:p>
      <text:p text:style-name="P58"/>
      <text:list xml:id="list115841733878696" text:continue-numbering="true" text:style-name="WW8Num8">
        <text:list-item>
          <text:list>
            <text:list-item>
              <text:p text:style-name="P237"><text:span text:style-name="T7">Existe medidor de vazão para o efluente industrial? Sim <text:s/></text:span><field:fieldmark text:name="__Fieldmark__243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244_3290113737" field:type="vnd.oasis.opendocument.field.FORMCHECKBOX"><field:param field:name="Checkbox_HelpText" field:value=""/><field:param field:name="Checkbox_Name" field:value=""/></field:fieldmark></text:p>
            </text:list-item>
          </text:list>
        </text:list-item>
      </text:list>
      <text:p text:style-name="P41"><text:span text:style-name="T19"><text:s text:c="6"/></text:span><text:span text:style-name="T13">Se sua resposta foi afirmativa, indique o ponto onde se encontra: <text:tab/></text:span></text:p>
      <text:list xml:id="list115841913076938" text:continue-numbering="true" text:style-name="WW8Num8">
        <text:list-item>
          <text:list>
            <text:list-item>
              <text:p text:style-name="P235">Destinação final dos efluentes líquidos industriais: </text:p>
            </text:list-item>
          </text:list>
        </text:list-item>
      </text:list>
      <text:p text:style-name="P240"><text:span text:style-name="T9">7.10.1.</text:span><text:span text:style-name="T7"> Ocorre recirculação: Sim <text:s/></text:span><field:fieldmark text:name="__Fieldmark__245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246_3290113737" field:type="vnd.oasis.opendocument.field.FORMCHECKBOX"><field:param field:name="Checkbox_HelpText" field:value=""/><field:param field:name="Checkbox_Name" field:value=""/></field:fieldmark></text:p>
      <text:p text:style-name="P42"><text:span text:style-name="T19"><text:s text:c="4"/></text:span><text:span text:style-name="T13"><text:tab/>Se a resposta foi afirmativa, indique se o reciclo é: <text:s text:c="2"/></text:span></text:p>
      <text:p text:style-name="P40"><text:s text:c="5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7"><field:fieldmark text:name="__Fieldmark__247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6.B1" office:value-type="string">
            <text:p text:style-name="P50">Total</text:p>
          </table:table-cell>
        </table:table-row>
        <table:table-row table:style-name="Tabela6.2">
          <table:table-cell table:style-name="Tabela6.A2" office:value-type="string">
            <text:p text:style-name="P45"><field:fieldmark text:name="__Fieldmark__248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6.B2" office:value-type="string">
            <text:p text:style-name="P50">Parcial</text:p>
          </table:table-cell>
        </table:table-row>
      </table:table>
      <text:p text:style-name="P16"/>
      <text:p text:style-name="P241"><text:span text:style-name="T9">7.10.2.</text:span><text:span text:style-name="T7"> Ocorre lançamento: <text:s text:c="2"/>Sim <text:s/></text:span><field:fieldmark text:name="__Fieldmark__249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250_3290113737" field:type="vnd.oasis.opendocument.field.FORMCHECKBOX"><field:param field:name="Checkbox_HelpText" field:value=""/><field:param field:name="Checkbox_Name" field:value=""/></field:fieldmark></text:p>
      <text:p text:style-name="P206"><text:span text:style-name="T10"><text:s text:c="17"/></text:span><text:span text:style-name="T7">Se a resposta foi afirmativa, indique o local de lançamento (corpo receptor) dos efluentes líquidos industriais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6"/>
          </table:table-cell>
          <table:table-cell table:style-name="Tabela7.B1" office:value-type="string">
            <text:p text:style-name="P48">Corpo receptor</text:p>
          </table:table-cell>
        </table:table-row>
        <table:table-row table:style-name="Tabela7.1">
          <table:table-cell table:style-name="Tabela7.A2" office:value-type="string">
            <text:p text:style-name="P45"><field:fieldmark text:name="__Fieldmark__251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2" office:value-type="string">
            <text:p text:style-name="P50">Rede pública canalizada</text:p>
          </table:table-cell>
        </table:table-row>
        <table:table-row table:style-name="Tabela7.1">
          <table:table-cell table:style-name="Tabela7.A3" office:value-type="string">
            <text:p text:style-name="P45"><field:fieldmark text:name="__Fieldmark__252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3" office:value-type="string">
            <text:p text:style-name="P50">Valão a céu aberto</text:p>
          </table:table-cell>
        </table:table-row>
        <table:table-row table:style-name="Tabela7.1">
          <table:table-cell table:style-name="Tabela7.A4" office:value-type="string">
            <text:p text:style-name="P45"><field:fieldmark text:name="__Fieldmark__253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4" office:value-type="string">
            <text:p text:style-name="P50">Rio, arroio, lago, etc</text:p>
          </table:table-cell>
        </table:table-row>
        <table:table-row table:style-name="Tabela7.1">
          <table:table-cell table:style-name="Tabela7.A5" office:value-type="string">
            <text:p text:style-name="P45"><field:fieldmark text:name="__Fieldmark__254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5" office:value-type="string">
            <text:p text:style-name="P50">Solo. Especificar:</text:p>
          </table:table-cell>
        </table:table-row>
        <table:table-row table:style-name="Tabela7.1">
          <table:table-cell table:style-name="Tabela7.A6" office:value-type="string">
            <text:p text:style-name="P45"><field:fieldmark text:name="__Fieldmark__255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6" office:value-type="string">
            <text:p text:style-name="P50">Envio para tratamento em outro local. Indique o local:</text:p>
          </table:table-cell>
        </table:table-row>
        <table:table-row table:style-name="Tabela7.1">
          <table:table-cell table:style-name="Tabela7.A7" office:value-type="string">
            <text:p text:style-name="P45"><field:fieldmark text:name="__Fieldmark__256_32901137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7.B7" office:value-type="string">
            <text:p text:style-name="P50">Outro. Especificar qual: </text:p>
          </table:table-cell>
        </table:table-row>
      </table:table>
      <text:p text:style-name="P54"><text:s text:c="4"/></text:p>
      <text:p text:style-name="P148"><text:span text:style-name="T19"><text:s text:c="13"/></text:span><text:span text:style-name="T18"><text:s/></text:span><text:span text:style-name="T16">7.10.3. </text:span><text:span text:style-name="T13">Se ocorrer lançamento em recurso hídrico superficial (rio/arroio), informe: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9">Nome do rio/arroio</text:p>
          </table:table-cell>
          <table:table-cell table:style-name="Tabela8.B1" office:value-type="string">
            <text:p text:style-name="P18">Vazão (L/s)</text:p>
          </table:table-cell>
          <table:table-cell table:style-name="Tabela8.B1" office:value-type="string">
            <text:p text:style-name="P193">Largura (m)</text:p>
          </table:table-cell>
          <table:table-cell table:style-name="Tabela8.D1" office:value-type="string">
            <text:p text:style-name="P193">Profundidade (m)</text:p>
          </table:table-cell>
        </table:table-row>
        <table:table-row table:style-name="Tabela8.2">
          <table:table-cell table:style-name="Tabela8.A2" office:value-type="string">
            <text:p text:style-name="P53"/>
          </table:table-cell>
          <table:table-cell table:style-name="Tabela8.B2" office:value-type="string">
            <text:p text:style-name="P53"/>
          </table:table-cell>
          <table:table-cell table:style-name="Tabela8.C2" office:value-type="string">
            <text:p text:style-name="P53"/>
          </table:table-cell>
          <table:table-cell table:style-name="Tabela8.D2" office:value-type="string">
            <text:p text:style-name="P53"/>
          </table:table-cell>
        </table:table-row>
        <table:table-row table:style-name="Tabela8.2">
          <table:table-cell table:style-name="Tabela8.A3" table:number-columns-spanned="4" office:value-type="string">
            <text:p text:style-name="P50">Principais usos após o lançamento: ____________________________________________________________</text:p>
            <text:p text:style-name="P50"/>
          </table:table-cell>
          <table:covered-table-cell/>
          <table:covered-table-cell/>
          <table:covered-table-cell/>
        </table:table-row>
      </table:table>
      <text:p text:style-name="P15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8"/>
        <table:table-column table:style-name="Tabela9.M"/>
        <table:table-column table:style-name="Tabela9.C" table:number-columns-repeated="2"/>
        <table:table-column table:style-name="Tabela9.E"/>
        <table:table-column table:style-name="Tabela9.C"/>
        <table:table-column table:style-name="Tabela9.E"/>
        <table:table-column table:style-name="Tabela9.C" table:number-columns-repeated="2"/>
        <table:table-column table:style-name="Tabela9.E"/>
        <table:table-column table:style-name="Tabela9.C" table:number-columns-repeated="2"/>
        <table:table-column table:style-name="Tabela9.X"/>
        <table:table-row table:style-name="Tabela9.1">
          <table:table-cell table:style-name="Tabela9.A1" table:number-columns-spanned="24" office:value-type="string">
            <text:p text:style-name="P245"><text:span text:style-name="T13">Coordenadas geográficas </text:span><text:span text:style-name="T15">do ponto de lançamento</text:span><text:span text:style-name="T13"> (Lat/Long) no Sistema Geodésico, SIRGAS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46">Lat. (Ф)</text:p>
          </table:table-cell>
          <table:table-cell table:style-name="Tabela9.B2" office:value-type="string">
            <text:p text:style-name="P246">-</text:p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6">.</text:p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247"/>
          </table:table-cell>
          <table:table-cell table:style-name="Tabela9.B2" office:value-type="string">
            <text:p text:style-name="P152">Long (Ф)</text:p>
          </table:table-cell>
          <table:table-cell table:style-name="Tabela9.B2" office:value-type="string">
            <text:p text:style-name="P153">-</text:p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4">.</text:p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B2" office:value-type="string">
            <text:p text:style-name="P155"/>
          </table:table-cell>
          <table:table-cell table:style-name="Tabela9.X2" office:value-type="string">
            <text:p text:style-name="P155"/>
          </table:table-cell>
        </table:table-row>
      </table:table>
      <text:p text:style-name="P151"/>
      <text:p text:style-name="P150"><text:span text:style-name="T19"><text:s text:c="5"/></text:span><text:span text:style-name="T18"><text:s text:c="2"/></text:span><text:span text:style-name="T16">7.10.4.</text:span><text:span text:style-name="T13"> Nos demais casos, cite o nome do rio/arroio mais próximo: ______________________</text:span></text:p>
      <text:p text:style-name="P156"><text:s text:c="10"/></text:p>
      <text:list xml:id="list2381767666" text:style-name="WW8Num15">
        <text:list-item>
          <text:p text:style-name="P157">Anexar <text:s/>Laudo de análise físico-química do efluente líquido industrial bruto / tratado, caso possua. <text:s text:c="71"/></text:p>
        </text:list-item>
      </text:list>
      <text:p text:style-name="P16"/>
      <text:list xml:id="list115842208411436" text:continue-list="list115841913076938" text:style-name="WW8Num8">
        <text:list-item>
          <text:p text:style-name="P197">INFORMAÇÕES SOBRE RESÍDUOS SÓLIDOS</text:p>
        </text:list-item>
      </text:list>
      <text:p text:style-name="P202"><text:span text:style-name="T9">8.1. </text:span><text:span text:style-name="T7">A atividade gera resíduo sólido industriais? <text:s/>Sim <text:s/></text:span><field:fieldmark text:name="__Fieldmark__257_3290113737" field:type="vnd.oasis.opendocument.field.FORMCHECKBOX"><field:param field:name="Checkbox_HelpText" field:value=""/><field:param field:name="Checkbox_Name" field:value=""/></field:fieldmark><text:span text:style-name="T7"><text:s text:c="3"/>Não </text:span><field:fieldmark text:name="__Fieldmark__258_3290113737" field:type="vnd.oasis.opendocument.field.FORMCHECKBOX"><field:param field:name="Checkbox_HelpText" field:value=""/><field:param field:name="Checkbox_Name" field:value=""/></field:fieldmark></text:p>
      <text:p text:style-name="P203"><text:span text:style-name="T9">8.2. </text:span><text:span text:style-name="T7">No caso implantação de um novo empreendimento (Licença Prévia ou de Instalação) a atividade irá gerar</text:span></text:p>
      <text:p text:style-name="P203"><text:span text:style-name="T10"><text:s/></text:span><text:span text:style-name="T7">resíduos sólidos industriais? <text:s text:c="7"/>Sim </text:span><field:fieldmark text:name="__Fieldmark__259_3290113737" field:type="vnd.oasis.opendocument.field.FORMCHECKBOX"><field:param field:name="Checkbox_HelpText" field:value=""/><field:param field:name="Checkbox_Name" field:value=""/></field:fieldmark><text:span text:style-name="T7"><text:s text:c="14"/></text:span><field:fieldmark text:name="__Fieldmark__260_3290113737" field:type="vnd.oasis.opendocument.field.FORMCHECKBOX"><field:param field:name="Checkbox_HelpText" field:value=""/><field:param field:name="Checkbox_Name" field:value=""/></field:fieldmark><text:span text:style-name="T7"><text:s/>Não</text:span></text:p>
      <text:p text:style-name="P203"><text:span text:style-name="T9">8.3. </text:span><text:span text:style-name="T7">Se a resposta for afirmativa (item 8.1 ou 8.2), assinale o(s) tipo(s) <text:s/>de resíduos gerados e quantidade ou</text:span></text:p>
      <text:p text:style-name="P203"><text:span text:style-name="T10"><text:s/></text:span><text:span text:style-name="T7">a estimativa de geração.</text:span></text:p>
      <text:p text:style-name="P8"><text:soft-page-break/></text:p>
      <text:p text:style-name="P179"><text:span text:style-name="T9">8.3.1.</text:span><text:span text:style-name="T7"> </text:span><field:fieldmark text:name="__Fieldmark__261_3290113737" field:type="vnd.oasis.opendocument.field.FORMCHECKBOX"><field:param field:name="Checkbox_HelpText" field:value=""/><field:param field:name="Checkbox_Name" field:value=""/></field:fieldmark><text:span text:style-name="T7">Casca de arroz <text:tab/>Sim </text:span><field:fieldmark text:name="__Fieldmark__262_3290113737" field:type="vnd.oasis.opendocument.field.FORMCHECKBOX"><field:param field:name="Checkbox_HelpText" field:value=""/><field:param field:name="Checkbox_Name" field:value=""/></field:fieldmark><text:span text:style-name="T7"><text:s/><text:tab/> <text:s text:c="17"/></text:span><field:fieldmark text:name="__Fieldmark__263_3290113737" field:type="vnd.oasis.opendocument.field.FORMCHECKBOX"><field:param field:name="Checkbox_HelpText" field:value=""/><field:param field:name="Checkbox_Name" field:value=""/></field:fieldmark><text:span text:style-name="T7"><text:s/>Não</text:span></text:p>
      <text:p text:style-name="P180"><text:tab/>Período de geração: ___________ meses <text:s text:c="3"/><text:tab/>Quantidade <text:s/>gerada: ___________ t/mês <text:s text:c="2"/></text:p>
      <text:p text:style-name="P59">Local e tipo de armazenamento: </text:p>
      <text:p text:style-name="P61"/>
      <text:p text:style-name="P33"><text:span text:style-name="T13"><text:tab/></text:span><field:fieldmark text:name="__Fieldmark__264_3290113737" field:type="vnd.oasis.opendocument.field.FORMCHECKBOX"><field:param field:name="Checkbox_HelpText" field:value=""/><field:param field:name="Checkbox_Name" field:value=""/></field:fieldmark><text:span text:style-name="T13">Estocadas a céu aberto na área do empreendimento <text:s text:c="24"/></text:span></text:p>
      <text:p text:style-name="P33"><text:span text:style-name="T13"><text:tab/></text:span><field:fieldmark text:name="__Fieldmark__265_3290113737" field:type="vnd.oasis.opendocument.field.FORMCHECKBOX"><field:param field:name="Checkbox_HelpText" field:value=""/><field:param field:name="Checkbox_Name" field:value=""/></field:fieldmark><text:span text:style-name="T13">Estocadas a céu aberto em área(s) de terceiros <text:s text:c="4"/></text:span></text:p>
      <text:p text:style-name="P33"><text:span text:style-name="T13"><text:tab/></text:span><field:fieldmark text:name="__Fieldmark__266_3290113737" field:type="vnd.oasis.opendocument.field.FORMCHECKBOX"><field:param field:name="Checkbox_HelpText" field:value=""/><field:param field:name="Checkbox_Name" field:value=""/></field:fieldmark><text:span text:style-name="T13">Armazenadas no depósito de cascas</text:span></text:p>
      <text:p text:style-name="P33"><text:span text:style-name="T13"><text:tab/></text:span><field:fieldmark text:name="__Fieldmark__267_3290113737" field:type="vnd.oasis.opendocument.field.FORMCHECKBOX"><field:param field:name="Checkbox_HelpText" field:value=""/><field:param field:name="Checkbox_Name" field:value=""/></field:fieldmark><text:span text:style-name="T13">Outros:___________________________________________________</text:span></text:p>
      <text:p text:style-name="P158"/>
      <text:p text:style-name="P159">Destinação final da casca :</text:p>
      <text:p text:style-name="P161"/>
      <text:p text:style-name="P33"><text:span text:style-name="T13"><text:tab/></text:span><field:fieldmark text:name="__Fieldmark__268_3290113737" field:type="vnd.oasis.opendocument.field.FORMCHECKBOX"><field:param field:name="Checkbox_HelpText" field:value=""/><field:param field:name="Checkbox_Name" field:value=""/></field:fieldmark><text:span text:style-name="T13">remoção para área rural própria</text:span></text:p>
      <text:p text:style-name="P33"><text:span text:style-name="T13"><text:tab/></text:span><field:fieldmark text:name="__Fieldmark__269_3290113737" field:type="vnd.oasis.opendocument.field.FORMCHECKBOX"><field:param field:name="Checkbox_HelpText" field:value=""/><field:param field:name="Checkbox_Name" field:value=""/></field:fieldmark><text:span text:style-name="T13">remoção para área(s) rural(is) de terceiros</text:span></text:p>
      <text:p text:style-name="P33"><text:span text:style-name="T13"><text:tab/></text:span><field:fieldmark text:name="__Fieldmark__270_3290113737" field:type="vnd.oasis.opendocument.field.FORMCHECKBOX"><field:param field:name="Checkbox_HelpText" field:value=""/><field:param field:name="Checkbox_Name" field:value=""/></field:fieldmark><text:span text:style-name="T13">venda a terceiros</text:span></text:p>
      <text:p text:style-name="P33"><text:span text:style-name="T13"><text:tab/></text:span><field:fieldmark text:name="__Fieldmark__271_3290113737" field:type="vnd.oasis.opendocument.field.FORMCHECKBOX"><field:param field:name="Checkbox_HelpText" field:value=""/><field:param field:name="Checkbox_Name" field:value=""/></field:fieldmark><text:span text:style-name="T13">queima na(s) fornalha(s) durante período de secagem</text:span></text:p>
      <text:p text:style-name="P160"><text:span text:style-name="T13"><text:tab/> <text:s text:c="4"/></text:span><field:fieldmark text:name="__Fieldmark__272_3290113737" field:type="vnd.oasis.opendocument.field.FORMCHECKBOX"><field:param field:name="Checkbox_HelpText" field:value=""/><field:param field:name="Checkbox_Name" field:value=""/></field:fieldmark><text:span text:style-name="T13">área rural de <text:s/>associados, <text:s/>produtor(es)</text:span></text:p>
      <text:p text:style-name="P162"/>
      <text:p text:style-name="P162"/>
      <text:p text:style-name="P163">Se as cascas <text:s/>forem removidas, por veículos, da área da empresa, assinale se as mesmas são cobertas com lona e se o veículo é de propriedade da empresa ou de terceiros:</text:p>
      <text:p text:style-name="P8"/>
      <text:p text:style-name="P32"><text:span text:style-name="T19"><text:s text:c="21"/></text:span><text:span text:style-name="T13">Cobertura com lona: <text:s text:c="3"/>Sim <text:s/></text:span><field:fieldmark text:name="__Fieldmark__273_3290113737" field:type="vnd.oasis.opendocument.field.FORMCHECKBOX"><field:param field:name="Checkbox_HelpText" field:value=""/><field:param field:name="Checkbox_Name" field:value=""/></field:fieldmark><text:span text:style-name="T13"><text:s text:c="3"/>Não </text:span><field:fieldmark text:name="__Fieldmark__274_3290113737" field:type="vnd.oasis.opendocument.field.FORMCHECKBOX"><field:param field:name="Checkbox_HelpText" field:value=""/><field:param field:name="Checkbox_Name" field:value=""/></field:fieldmark></text:p>
      <text:p text:style-name="P36"><text:span text:style-name="T19"><text:s text:c="19"/></text:span><text:span text:style-name="T13">Propriedade do veículo: </text:span><field:fieldmark text:name="__Fieldmark__275_3290113737" field:type="vnd.oasis.opendocument.field.FORMCHECKBOX"><field:param field:name="Checkbox_HelpText" field:value=""/><field:param field:name="Checkbox_Name" field:value=""/></field:fieldmark><text:span text:style-name="T13">da empresa</text:span></text:p>
      <text:p text:style-name="P37"><text:span text:style-name="T19"><text:s text:c="58"/></text:span><field:fieldmark text:name="__Fieldmark__276_3290113737" field:type="vnd.oasis.opendocument.field.FORMCHECKBOX"><field:param field:name="Checkbox_HelpText" field:value=""/><field:param field:name="Checkbox_Name" field:value=""/></field:fieldmark><text:span text:style-name="T13">de terceiros</text:span></text:p>
      <text:p text:style-name="P17"/>
      <text:p text:style-name="P181"><text:span text:style-name="T9">8.3.2. </text:span><text:span text:style-name="T7"><text:s/></text:span><field:fieldmark text:name="__Fieldmark__277_3290113737" field:type="vnd.oasis.opendocument.field.FORMCHECKBOX"><field:param field:name="Checkbox_HelpText" field:value=""/><field:param field:name="Checkbox_Name" field:value=""/></field:fieldmark><text:span text:style-name="T7">Impurezas, casquinhas, películas gerada na(s) peneira(s)/secador(es):</text:span></text:p>
      <text:p text:style-name="P182"><text:span text:style-name="T10"><text:s text:c="12"/></text:span><text:span text:style-name="T7">Período de geração: __________meses <text:tab/> <text:s text:c="3"/>Quantidade gerada : __________t/mês</text:span></text:p>
      <text:p text:style-name="P77"/>
      <text:p text:style-name="P77">Local e tipo de armazenamento: </text:p>
      <text:p text:style-name="P21"/>
      <text:p text:style-name="P30"><text:span text:style-name="T13"><text:tab/></text:span><field:fieldmark text:name="__Fieldmark__278_3290113737" field:type="vnd.oasis.opendocument.field.FORMCHECKBOX"><field:param field:name="Checkbox_HelpText" field:value=""/><field:param field:name="Checkbox_Name" field:value=""/></field:fieldmark><text:span text:style-name="T13">Estocadas a céu aberto na área do empreendimento <text:s text:c="24"/></text:span></text:p>
      <text:p text:style-name="P30"><text:span text:style-name="T13"><text:tab/></text:span><field:fieldmark text:name="__Fieldmark__279_3290113737" field:type="vnd.oasis.opendocument.field.FORMCHECKBOX"><field:param field:name="Checkbox_HelpText" field:value=""/><field:param field:name="Checkbox_Name" field:value=""/></field:fieldmark><text:span text:style-name="T13">Armazenadas a granel em área coberta <text:s text:c="6"/></text:span></text:p>
      <text:p text:style-name="P30"><text:span text:style-name="T13"><text:tab/></text:span><field:fieldmark text:name="__Fieldmark__280_3290113737" field:type="vnd.oasis.opendocument.field.FORMCHECKBOX"><field:param field:name="Checkbox_HelpText" field:value=""/><field:param field:name="Checkbox_Name" field:value=""/></field:fieldmark><text:span text:style-name="T13">Armazenadas no depósito de impurezas</text:span></text:p>
      <text:p text:style-name="P30"><text:span text:style-name="T13"><text:tab/></text:span><field:fieldmark text:name="__Fieldmark__281_3290113737" field:type="vnd.oasis.opendocument.field.FORMCHECKBOX"><field:param field:name="Checkbox_HelpText" field:value=""/><field:param field:name="Checkbox_Name" field:value=""/></field:fieldmark><text:span text:style-name="T13">Armazenadas no depósito de cascas<text:tab/></text:span></text:p>
      <text:p text:style-name="P98"><field:fieldmark text:name="__Fieldmark__282_3290113737" field:type="vnd.oasis.opendocument.field.FORMCHECKBOX"><field:param field:name="Checkbox_HelpText" field:value=""/><field:param field:name="Checkbox_Name" field:value=""/></field:fieldmark><text:span text:style-name="T13">Coletadas em sacos pela parte inferior do(s) ciclone(s) e armazenado em área coberta</text:span></text:p>
      <text:p text:style-name="P98"><field:fieldmark text:name="__Fieldmark__283_3290113737" field:type="vnd.oasis.opendocument.field.FORMCHECKBOX"><field:param field:name="Checkbox_HelpText" field:value=""/><field:param field:name="Checkbox_Name" field:value=""/></field:fieldmark><text:span text:style-name="T13">Coletadas em sacos pela parte inferior do(s) conjunto(s) de filtro de mangas e armazenado em área coberta</text:span></text:p>
      <text:p text:style-name="P158"/>
      <text:list xml:id="list3553182375" text:style-name="WW8Num25">
        <text:list-item>
          <text:p text:style-name="P100">Destinação final das impurezas:</text:p>
        </text:list-item>
      </text:list>
      <text:p text:style-name="P161"/>
      <text:p text:style-name="P30"><text:span text:style-name="T13"><text:tab/></text:span><field:fieldmark text:name="__Fieldmark__284_3290113737" field:type="vnd.oasis.opendocument.field.FORMCHECKBOX"><field:param field:name="Checkbox_HelpText" field:value=""/><field:param field:name="Checkbox_Name" field:value=""/></field:fieldmark><text:span text:style-name="T13">remoção para área rural própria</text:span></text:p>
      <text:p text:style-name="P30"><text:span text:style-name="T13"><text:tab/></text:span><field:fieldmark text:name="__Fieldmark__285_3290113737" field:type="vnd.oasis.opendocument.field.FORMCHECKBOX"><field:param field:name="Checkbox_HelpText" field:value=""/><field:param field:name="Checkbox_Name" field:value=""/></field:fieldmark><text:span text:style-name="T13">remoção para área(s) rural(is) de terceiros</text:span></text:p>
      <text:p text:style-name="P30"><text:span text:style-name="T13"><text:tab/></text:span><field:fieldmark text:name="__Fieldmark__286_3290113737" field:type="vnd.oasis.opendocument.field.FORMCHECKBOX"><field:param field:name="Checkbox_HelpText" field:value=""/><field:param field:name="Checkbox_Name" field:value=""/></field:fieldmark><text:span text:style-name="T13">venda a terceiros</text:span></text:p>
      <text:p text:style-name="P30"><text:span text:style-name="T13"><text:tab/></text:span><field:fieldmark text:name="__Fieldmark__287_3290113737" field:type="vnd.oasis.opendocument.field.FORMCHECKBOX"><field:param field:name="Checkbox_HelpText" field:value=""/><field:param field:name="Checkbox_Name" field:value=""/></field:fieldmark><text:span text:style-name="T13">queima na(s) fornalha(s) durante período de secagem</text:span></text:p>
      <text:p text:style-name="P160"><text:span text:style-name="T13"><text:tab/> <text:s text:c="6"/></text:span><field:fieldmark text:name="__Fieldmark__288_3290113737" field:type="vnd.oasis.opendocument.field.FORMCHECKBOX"><field:param field:name="Checkbox_HelpText" field:value=""/><field:param field:name="Checkbox_Name" field:value=""/></field:fieldmark><text:span text:style-name="T13">remoção para área rural de associados, produtor(es)</text:span></text:p>
      <text:p text:style-name="P8"/>
      <text:p text:style-name="P8"/>
      <text:p text:style-name="P179"><text:span text:style-name="T9">8.3.3.</text:span><text:span text:style-name="T7"> </text:span><field:fieldmark text:name="__Fieldmark__289_3290113737" field:type="vnd.oasis.opendocument.field.FORMCHECKBOX"><field:param field:name="Checkbox_HelpText" field:value=""/><field:param field:name="Checkbox_Name" field:value=""/></field:fieldmark><text:span text:style-name="T7">Cinzas da fornalha e/ou caldeira:</text:span></text:p>
      <text:p text:style-name="P180"><text:tab/><text:tab/>Período de geração: ________ meses<text:tab/> <text:s text:c="11"/>Quantidade gerada : ________ t/mês<text:tab/></text:p>
      <text:list xml:id="list115840711255946" text:continue-numbering="true" text:style-name="WW8Num25">
        <text:list-item>
          <text:p text:style-name="P164">Remoção das cinzas :</text:p>
        </text:list-item>
      </text:list>
      <text:p text:style-name="P30"><text:span text:style-name="T13"><text:tab/></text:span><field:fieldmark text:name="__Fieldmark__290_3290113737" field:type="vnd.oasis.opendocument.field.FORMCHECKBOX"><field:param field:name="Checkbox_HelpText" field:value=""/><field:param field:name="Checkbox_Name" field:value=""/></field:fieldmark><text:span text:style-name="T13">Retiradas por caracol / elevador para silo elevado <text:s text:c="25"/></text:span></text:p>
      <text:p text:style-name="P30"><text:span text:style-name="T13"><text:tab/></text:span><field:fieldmark text:name="__Fieldmark__291_3290113737" field:type="vnd.oasis.opendocument.field.FORMCHECKBOX"><field:param field:name="Checkbox_HelpText" field:value=""/><field:param field:name="Checkbox_Name" field:value=""/></field:fieldmark><text:span text:style-name="T13">Remoção manual para depósito no pátio do empreendimento <text:s text:c="4"/></text:span></text:p>
      <text:p text:style-name="P30"><text:span text:style-name="T13"><text:tab/></text:span><field:fieldmark text:name="__Fieldmark__292_3290113737" field:type="vnd.oasis.opendocument.field.FORMCHECKBOX"><field:param field:name="Checkbox_HelpText" field:value=""/><field:param field:name="Checkbox_Name" field:value=""/></field:fieldmark><text:span text:style-name="T13">Remoção por arraste com água para um tanque de decantação</text:span></text:p>
      <text:p text:style-name="P30"><text:span text:style-name="T13"><text:tab/></text:span><field:fieldmark text:name="__Fieldmark__293_3290113737" field:type="vnd.oasis.opendocument.field.FORMCHECKBOX"><field:param field:name="Checkbox_HelpText" field:value=""/><field:param field:name="Checkbox_Name" field:value=""/></field:fieldmark><text:span text:style-name="T13">Outro tipo de remoção. Especificar: ________________________</text:span></text:p>
      <text:p text:style-name="P8"><text:soft-page-break/></text:p>
      <text:p text:style-name="P8"/>
      <text:p text:style-name="P8"/>
      <text:list xml:id="list115840396788140" text:continue-numbering="true" text:style-name="WW8Num25">
        <text:list-item>
          <text:p text:style-name="P101">Destinação final das cinzas:</text:p>
        </text:list-item>
      </text:list>
      <text:p text:style-name="P30"><text:span text:style-name="T13"><text:tab/></text:span><field:fieldmark text:name="__Fieldmark__294_3290113737" field:type="vnd.oasis.opendocument.field.FORMCHECKBOX"><field:param field:name="Checkbox_HelpText" field:value=""/><field:param field:name="Checkbox_Name" field:value=""/></field:fieldmark><text:span text:style-name="T13">remoção para área rural própria</text:span></text:p>
      <text:p text:style-name="P30"><text:span text:style-name="T13"><text:tab/></text:span><field:fieldmark text:name="__Fieldmark__295_3290113737" field:type="vnd.oasis.opendocument.field.FORMCHECKBOX"><field:param field:name="Checkbox_HelpText" field:value=""/><field:param field:name="Checkbox_Name" field:value=""/></field:fieldmark><text:span text:style-name="T13">remoção para área(s) rural(is) de terceiros</text:span></text:p>
      <text:p text:style-name="P30"><text:span text:style-name="T13"><text:tab/></text:span><field:fieldmark text:name="__Fieldmark__296_3290113737" field:type="vnd.oasis.opendocument.field.FORMCHECKBOX"><field:param field:name="Checkbox_HelpText" field:value=""/><field:param field:name="Checkbox_Name" field:value=""/></field:fieldmark><text:span text:style-name="T13">venda a terceiros</text:span></text:p>
      <text:p text:style-name="P160"><text:span text:style-name="T13"><text:tab/> <text:s text:c="6"/></text:span><field:fieldmark text:name="__Fieldmark__297_3290113737" field:type="vnd.oasis.opendocument.field.FORMCHECKBOX"><field:param field:name="Checkbox_HelpText" field:value=""/><field:param field:name="Checkbox_Name" field:value=""/></field:fieldmark><text:span text:style-name="T13">remoção para área rural de associados, produtor(es)</text:span></text:p>
      <text:p text:style-name="P161"/>
      <text:p text:style-name="P8"/>
      <text:p text:style-name="P179"><text:span text:style-name="T9">8.3.4</text:span><text:span text:style-name="T7">. </text:span><field:fieldmark text:name="__Fieldmark__298_3290113737" field:type="vnd.oasis.opendocument.field.FORMCHECKBOX"><field:param field:name="Checkbox_HelpText" field:value=""/><field:param field:name="Checkbox_Name" field:value=""/></field:fieldmark><text:span text:style-name="T7">Outros resíduos gerados<text:tab/><text:tab/><text:tab/><text:tab/></text:span></text:p>
      <text:p text:style-name="P183"><text:tab/>Especificar ______________________________________________________</text:p>
      <text:p text:style-name="P172"><text:span text:style-name="T10"><text:s text:c="18"/></text:span><text:span text:style-name="T7"><text:tab/>Quantidade gerada : ___________ kg/mês</text:span></text:p>
      <text:p text:style-name="P172"><text:span text:style-name="T10"><text:s text:c="18"/></text:span><text:span text:style-name="T7"><text:tab/>Local e tipo de armazenamento : _____________________________________</text:span></text:p>
      <text:p text:style-name="P172"><text:span text:style-name="T10"><text:s text:c="18"/></text:span><text:span text:style-name="T7"><text:tab/>Destinação final : _________________________________________________</text:span></text:p>
      <text:p text:style-name="P171"/>
      <text:p text:style-name="P171"/>
      <text:p text:style-name="Standard"><text:span text:style-name="T16">9. CONTROLE DE PRAGAS</text:span><text:span text:style-name="T13"> <text:s text:c="7"/>Sim </text:span><field:fieldmark text:name="__Fieldmark__299_3290113737" field:type="vnd.oasis.opendocument.field.FORMCHECKBOX"><field:param field:name="Checkbox_HelpText" field:value=""/><field:param field:name="Checkbox_Name" field:value=""/></field:fieldmark><text:span text:style-name="T13"><text:s text:c="12"/>Não </text:span><field:fieldmark text:name="__Fieldmark__300_3290113737" field:type="vnd.oasis.opendocument.field.FORMCHECKBOX"><field:param field:name="Checkbox_HelpText" field:value=""/><field:param field:name="Checkbox_Name" field:value=""/></field:fieldmark><text:span text:style-name="T13"><text:s/></text:span></text:p>
      <text:p text:style-name="P170"><text:s text:c="4"/></text:p>
      <text:p text:style-name="P168">Caso afirmativo, o tratamento é realizado por:</text:p>
      <text:p text:style-name="P172"><text:span text:style-name="T10"><text:s text:c="13"/></text:span><field:fieldmark text:name="__Fieldmark__301_3290113737" field:type="vnd.oasis.opendocument.field.FORMCHECKBOX"><field:param field:name="Checkbox_HelpText" field:value=""/><field:param field:name="Checkbox_Name" field:value=""/></field:fieldmark><text:span text:style-name="T7">Funcionários próprios</text:span></text:p>
      <text:p text:style-name="P174"><field:fieldmark text:name="__Fieldmark__302_3290113737" field:type="vnd.oasis.opendocument.field.FORMCHECKBOX"><field:param field:name="Checkbox_HelpText" field:value=""/><field:param field:name="Checkbox_Name" field:value=""/></field:fieldmark><text:span text:style-name="T7">Terceirizado: Informe nome, CNPJ ou CPF, endereço, município, telefone: <text:s/>__________________________</text:span></text:p>
      <text:p text:style-name="P175"/>
      <text:p text:style-name="P175">Método utilizado: __________________________Produto(s) utilizado(s): _______________________________</text:p>
      <text:p text:style-name="P175">Destino das embalagens vazias de agrotóxicos: ___________________________________________________</text:p>
      <text:p text:style-name="P11"/>
      <text:p text:style-name="P11"/>
      <text:p text:style-name="P22">10. RESPONSÁVEIS PELAS INFORMAÇÕES:</text:p>
      <text:p text:style-name="P22"/>
      <text:p text:style-name="P25">Data: _____________________________ de ___________________ de 2021.</text:p>
      <text:p text:style-name="P25"/>
      <text:p text:style-name="P25"/>
      <text:p text:style-name="P25"/>
      <text:p text:style-name="P25"/>
      <text:p text:style-name="P25"/>
      <text:p text:style-name="P38">__________________________________</text:p>
      <text:p text:style-name="P38">Responsável Legal pela empresa</text:p>
      <text:p text:style-name="P38"/>
      <text:p text:style-name="P38"/>
      <text:p text:style-name="P38"/>
      <text:p text:style-name="P38"/>
      <text:p text:style-name="P38">___________________________________</text:p>
      <text:p text:style-name="P38">Responsável Té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 Accentuated" svg:font-family="'Symbol Accentuated', Symbol" style:font-family-generic="swis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01cm" fo:margin-right="0.247cm" fo:text-align="center" style:justify-single-word="false" fo:text-indent="-0.501cm" style:auto-text-indent="false" fo:padding-left="0cm" fo:padding-right="0cm" fo:padding-top="0.035cm" fo:padding-bottom="0.035cm" fo:border="1.5pt solid #000000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fo:font-size="10.5pt" fo:font-weight="bold" style:font-size-asian="10.5pt" style:font-weight-asian="bold"/>
    </style:style>
    <style:style style:name="Texto_20_em_20_bloco" style:display-name="Texto em bloco" style:family="paragraph" style:parent-style-name="Standard">
      <style:paragraph-properties fo:margin-left="3.752cm" fo:margin-right="-1.339cm" fo:text-indent="-3.752cm" style:auto-text-indent="false"/>
      <style:text-properties fo:font-size="11pt" style:font-size-asian="11pt"/>
    </style:style>
    <style:style style:name="Rubrica" style:family="paragraph" style:parent-style-name="Standard"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ítulos_20_Nivel_20_3_20__28_8_29_" style:display-name="Subtítulos Nivel 3 (8)" style:family="paragraph" style:parent-style-name="Subtitulos" style:list-style-name="WW8Num24">
      <style:paragraph-properties fo:margin-left="2.499cm" fo:margin-right="0cm" fo:margin-top="0.106cm" fo:margin-bottom="0.106cm" loext:contextual-spacing="false" fo:text-indent="-1.3cm" style:auto-text-indent="false"/>
    </style:style>
    <style:style style:name="Numerada_20_2" style:display-name="Numerada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ubtitulos_20_Nivel3_20__28_5_29_" style:display-name="Subtitulos Nivel3 (5)" style:family="paragraph" style:parent-style-name="Subtitulos" style:list-style-name="WW8Num20">
      <style:paragraph-properties fo:margin-left="2.2cm" fo:margin-right="0cm" fo:margin-top="0.106cm" fo:margin-bottom="0.106cm" loext:contextual-spacing="false" fo:text-indent="0cm" style:auto-text-indent="false"/>
    </style:style>
    <style:style style:name="Lista_20_de_20_continuação_20_2" style:display-name="Lista de continuação 2" style:family="paragraph" style:parent-style-name="Standard" style:list-style-name="WW8Num3">
      <style:paragraph-properties fo:margin-top="0cm" fo:margin-bottom="0.212cm" loext:contextual-spacing="false"/>
    </style:style>
    <style:style style:name="Sub_20_Item_20__28_4_29__20_-_20_Nivel_20_2" style:display-name="Sub Item (4) - Nivel 2" style:family="paragraph" style:parent-style-name="Subtitulos" style:list-style-name="WW8Num23">
      <style:paragraph-properties fo:margin-left="1.101cm" fo:margin-right="0cm" fo:margin-top="0.106cm" fo:margin-bottom="0.106cm" loext:contextual-spacing="false" fo:text-indent="-0.801cm" style:auto-text-indent="false">
        <style:tab-stops>
          <style:tab-stop style:position="0.9cm"/>
        </style:tab-stops>
      </style:paragraph-properties>
    </style:style>
    <style:style style:name="Sub_20_Item_20__28_5_29__20_-_20_Nivel_20_2" style:display-name="Sub Item (5) - Nivel 2" style:family="paragraph" style:parent-style-name="Subtitulos" style:list-style-name="WW8Num20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umerada" style:family="paragraph" style:parent-style-name="Standard"/>
    <style:style style:name="Item_20_-_20_Titulo_20_-_20_Nivel_20_1" style:display-name="Item - Titulo - Nivel 1" style:family="paragraph" style:parent-style-name="Numerada" style:list-style-name="WW8Num29">
      <style:paragraph-properties fo:margin-top="0.212cm" fo:margin-bottom="0.212cm" loext:contextual-spacing="false" fo:line-height="150%" fo:text-align="justify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ulos_20_Nivel2_20__28_8_29_" style:display-name="Subtitulos Nivel2 (8)" style:family="paragraph" style:parent-style-name="Subtitulos" style:list-style-name="WW8Num5">
      <style:paragraph-properties fo:margin-top="0.106cm" fo:margin-bottom="0.106cm" loext:contextual-spacing="false"/>
    </style:style>
    <style:style style:name="Sub_20_Item_20__28_9_29__20_-_20_Nivel_20_2" style:display-name="Sub Item (9) - Nivel 2" style:family="paragraph" style:parent-style-name="Subtitulos" style:list-style-name="WW8Num17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11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text-indent="1.101cm" style:auto-text-indent="false"/>
    </style:style>
    <style:style style:name="Texto_20_explicativo_20_de_20_Subtítulo" style:display-name="Texto explicativo de Subtítulo" style:family="paragraph" style:parent-style-name="Texto_20_Paragrafo">
      <style:paragraph-properties fo:margin-left="1.101cm" fo:margin-right="0cm" fo:margin-top="0cm" fo:margin-bottom="0cm" loext:contextual-spacing="false" fo:line-height="100%" fo:text-indent="0cm" style:auto-text-indent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22">
      <style:paragraph-properties fo:margin-left="2.501cm" fo:margin-right="0cm" fo:text-align="justify" style:justify-single-word="false" fo:text-indent="-1.094cm" style:auto-text-indent="false">
        <style:tab-stops>
          <style:tab-stop style:position="1.251cm"/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9">
      <style:paragraph-properties fo:margin-left="1.101cm" fo:margin-right="0cm" fo:margin-top="0.106cm" fo:margin-bottom="0.106cm" loext:contextual-spacing="false" fo:text-indent="-0.801cm" style:auto-text-indent="false"/>
    </style:style>
    <style:style style:name="Subtitulo_20_Nivel_20_3_20__28_6_29_" style:display-name="Subtitulo Nivel 3 (6)" style:family="paragraph" style:parent-style-name="Subtitulos" style:list-style-name="WW8Num10">
      <style:paragraph-properties fo:margin-top="0.106cm" fo:margin-bottom="0.106cm" loext:contextual-spacing="false"/>
    </style:style>
    <style:style style:name="Subtitulos_20_Nivel2_28_6_29_" style:display-name="Subtitulos Nivel2(6)" style:family="paragraph" style:parent-style-name="Standard" style:list-style-name="WW8Num10"/>
    <style:style style:name="Itens_20_de_20_Topico_20__28__20_nivel_20_3_20__29_" style:display-name="Itens de Topico ( nivel 3 )" style:family="paragraph" style:parent-style-name="Itens_20_de_20_Topico" style:list-style-name="WW8Num2">
      <style:paragraph-properties fo:margin-left="2.002cm" fo:margin-right="0cm" fo:margin-top="0.106cm" fo:margin-bottom="0.106cm" loext:contextual-spacing="false" fo:line-height="100%" fo:text-indent="0cm" style:auto-text-indent="false"/>
    </style:style>
    <style:style style:name="Sub_20_Item_20__28_7_29__20_-_20_Nivel_20_2" style:display-name="Sub Item (7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Corpo_20_de_20_texto_20_2" style:display-name="Corpo de texto 2" style:family="paragraph" style:parent-style-name="Standard" style:list-style-name="">
      <style:paragraph-properties fo:margin-left="0cm" fo:margin-right="0cm" fo:text-align="justify" style:justify-single-word="false" fo:text-indent="0cm" style:auto-text-indent="false" fo:padding-left="0.141cm" fo:padding-right="0.141cm" fo:padding-top="0.247cm" fo:padding-bottom="0.035cm" fo:border="1.5pt solid #00000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_20_Item_20__28_3_29__20_-_20_Nivel_20_2" style:display-name="Sub Item (3) - Nivel 2" style:family="paragraph" style:parent-style-name="Standard" style:list-style-name="WW8Num14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Sub_20_Item_20__28_4_29__20_-_20_NIvel_20_3" style:display-name="Sub Item (4) - NIvel 3" style:family="paragraph" style:parent-style-name="Standard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7_29__20_-_20_Nivel_20_3" style:display-name="Sub Item (7) - Nivel 3" style:family="paragraph" style:parent-style-name="Standard" style:list-style-name="WW8Num4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itulo_20_de_20_Item" style:display-name="Titulo de Item" style:family="paragraph" style:parent-style-name="Numerada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3" style:family="text">
      <style:text-properties fo:font-size="10pt" style:font-size-asian="10pt"/>
    </style:style>
    <style:style style:name="WW8Num5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7z0" style:family="text"/>
    <style:style style:name="WW8Num7z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WW8Num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WW8Num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4z4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WW8Num20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3z1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z3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15z1" style:family="text"/>
    <style:style style:name="WW8Num15z2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weight-complex="bold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6z1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3" style:family="text"/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7z3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2z0" style:family="text"/>
    <style:style style:name="WW8Num32z1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3" style:family="text"/>
    <style:style style:name="WW8Num36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3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3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1." style:num-format="1" text:start-value="4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635cm" fo:margin-left="1.834cm"/>
        </style:list-level-properties>
      </text:list-level-style-number>
      <text:list-level-style-number text:level="3" text:style-name="WW8Num4z0" style:num-prefix=".1.1." style:num-format="">
        <style:list-level-properties text:list-level-position-and-space-mode="label-alignment">
          <style:list-level-label-alignment text:label-followed-by="nothing" fo:text-indent="-1.27cm" fo:margin-left="2.769cm"/>
        </style:list-level-properties>
      </text:list-level-style-number>
      <text:list-level-style-number text:level="4" text:style-name="WW8Num4z3" style:num-suffix="..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4z3" style:num-suffix=".." style:num-format="1" text:display-levels="2">
        <style:list-level-properties text:list-level-position-and-space-mode="label-alignment">
          <style:list-level-label-alignment text:label-followed-by="listtab" text:list-tab-stop-position="4.004cm" fo:text-indent="-1.905cm" fo:margin-left="4.004cm"/>
        </style:list-level-properties>
      </text:list-level-style-number>
      <text:list-level-style-number text:level="6" text:style-name="WW8Num4z3" style:num-suffix=".." style:num-format="1" text:display-levels="2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7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5.239cm" fo:text-indent="-2.54cm" fo:margin-left="5.239cm"/>
        </style:list-level-properties>
      </text:list-level-style-number>
      <text:list-level-style-number text:level="8" text:style-name="WW8Num4z3" style:num-suffix="." style:num-format="1" text:display-levels="5">
        <style:list-level-properties text:list-level-position-and-space-mode="label-alignment">
          <style:list-level-label-alignment text:label-followed-by="listtab" text:list-tab-stop-position="5.539cm" fo:text-indent="-2.54cm" fo:margin-left="5.539cm"/>
        </style:list-level-properties>
      </text:list-level-style-number>
      <text:list-level-style-number text:level="9" text:style-name="WW8Num4z3" style:num-suffix="." style:num-format="1" text:display-levels="6">
        <style:list-level-properties text:list-level-position-and-space-mode="label-alignment">
          <style:list-level-label-alignment text:label-followed-by="listtab" text:list-tab-stop-position="5.838cm" fo:text-indent="-2.54cm" fo:margin-left="5.8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41cm" fo:text-indent="-1.508cm" fo:margin-left="2.341cm"/>
        </style:list-level-properties>
      </text:list-level-style-number>
      <text:list-level-style-number text:level="3" text:style-name="WW8Num6z0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3.173cm" fo:text-indent="-1.508cm" fo:margin-left="3.17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401cm" fo:text-indent="-1.6cm" fo:margin-left="4.4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6.703cm" fo:text-indent="-2.54cm" fo:margin-left="6.703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003cm" fo:text-indent="-3.175cm" fo:margin-left="9.003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7z0" style:num-format="1" text:start-value="4" text:display-levels="2">
        <style:list-level-properties text:list-level-position-and-space-mode="label-alignment">
          <style:list-level-label-alignment text:label-followed-by="listtab" text:list-tab-stop-position="1.563cm" fo:text-indent="-1.164cm" fo:margin-left="1.563cm"/>
        </style:list-level-properties>
      </text:list-level-style-number>
      <text:list-level-style-number text:level="3" text:style-name="WW8Num7z0" style:num-format="1" text:start-value="9" text:display-levels="3">
        <style:list-level-properties text:list-level-position-and-space-mode="label-alignment">
          <style:list-level-label-alignment text:label-followed-by="listtab" text:list-tab-stop-position="2.067cm" fo:text-indent="-1.27cm" fo:margin-left="2.067cm"/>
        </style:list-level-properties>
      </text:list-level-style-number>
      <text:list-level-style-number text:level="4" text:style-name="WW8Num7z3" style:num-format="1" text:start-value="2" text:display-levels="4">
        <style:list-level-properties text:list-level-position-and-space-mode="label-alignment">
          <style:list-level-label-alignment text:label-followed-by="listtab" text:list-tab-stop-position="2.466cm" fo:text-indent="-1.27cm" fo:margin-left="2.466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3.5cm" fo:text-indent="-1.905cm" fo:margin-left="3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3.898cm" fo:text-indent="-1.905cm" fo:margin-left="3.89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4.932cm" fo:text-indent="-2.54cm" fo:margin-left="4.93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5.33cm" fo:text-indent="-2.54cm" fo:margin-left="5.33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6.364cm" fo:text-indent="-3.175cm" fo:margin-left="6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052cm" fo:text-indent="-0.799cm" fo:margin-left="3.052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5" text:style-name="WW8Num9z3" style:num-suffix="." style:num-format="1" text:display-levels="5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6" text:style-name="WW8Num9z3" style:num-suffix="." style:num-format="1" text:display-levels="6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7" text:style-name="WW8Num9z3" style:num-suffix="." style:num-format="1" text:display-levels="7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8" text:style-name="WW8Num9z3" style:num-suffix="." style:num-format="1" text:display-levels="8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9" text:style-name="WW8Num9z3" style:num-suffix="." style:num-format="1" text:display-levels="9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0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1cm" fo:margin-left="0.83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57cm" fo:text-indent="-0.501cm" fo:margin-left="0.801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399cm" fo:text-indent="-1cm" fo:margin-left="2.399cm"/>
        </style:list-level-properties>
      </text:list-level-style-number>
      <text:list-level-style-number text:level="4" text:style-name="WW8Num14z0" style:num-prefix="8.1.1.1." style:num-format="">
        <style:list-level-properties text:list-level-position-and-space-mode="label-alignment">
          <style:list-level-label-alignment text:label-followed-by="nothing" fo:text-indent="0.799cm" fo:margin-left="0.9cm"/>
        </style:list-level-properties>
      </text:list-level-style-number>
      <text:list-level-style-number text:level="5" text:style-name="WW8Num14z4" style:num-suffix=".." style:num-format="1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6" text:style-name="WW8Num14z4" style:num-suffix=".." style:num-format="1" text:display-levels="2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7" text:style-name="WW8Num14z4" style:num-suffix=".." style:num-format="1" text:display-levels="3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8" text:style-name="WW8Num14z4" style:num-suffix=".." style:num-format="1" text:display-levels="3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9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71cm" fo:text-indent="-0.534cm" fo:margin-left="0.635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3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4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9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6pt" style:font-size-asian="6pt" style:font-name-complex="Arial Narrow" style:font-size-complex="6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MT2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4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MT5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 Narrow" fo:font-size="6pt" style:font-size-asian="6pt" style:font-name-complex="Arial Narrow" style:font-size-complex="6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2.771cm" svg:y="-0.31cm" svg:width="1.025cm" svg:height="1.353cm" draw:z-index="12"><draw:image xlink:href="Pictures/100000000000012C000001A5C81A25A1DFC17FDC.png" xlink:type="simple" xlink:show="embed" xlink:actuate="onLoad" loext:mime-type="image/png"/></draw:frame><text:span text:style-name="MT1"><text:s text:c="9"/></text:span><text:span text:style-name="MT2"><text:s/></text:span><text:span text:style-name="MT3">PREFEITURA MUNICIPAL DE ALEGRETE</text:span></text:p>
        <text:p text:style-name="MP2"><text:span text:style-name="MT4"><text:s text:c="4"/></text:span><text:span text:style-name="MT5"><text:s text:c="3"/></text:span><text:span text:style-name="MT6">SECRETARIA MUNICIPAL DE MEIO AMBIENTE</text:span></text:p>
      </style:header>
      <style:header-first>
        <text:p text:style-name="MP1"><draw:frame draw:style-name="Mfr1" draw:name="Figura1" text:anchor-type="char" svg:x="2.771cm" svg:y="-0.31cm" svg:width="1.025cm" svg:height="1.353cm" draw:z-index="1"><draw:image xlink:href="Pictures/100000000000012C000001A5C81A25A1DFC17FDC.png" xlink:type="simple" xlink:show="embed" xlink:actuate="onLoad" loext:mime-type="image/png"/></draw:frame><text:span text:style-name="MT1"><text:s text:c="9"/></text:span><text:span text:style-name="MT2"><text:s/></text:span><text:span text:style-name="MT3">PREFEITURA MUNICIPAL DE ALEGRETE</text:span></text:p>
        <text:p text:style-name="MP2"><text:span text:style-name="MT4"><text:s text:c="4"/></text:span><text:span text:style-name="MT5"><text:s text:c="3"/></text:span><text:span text:style-name="MT6">SECRETARIA MUNICIPAL DE MEIO AMBIENTE</text:span></text:p>
      </style:header-first>
      <style:footer>
        <text:p text:style-name="MP3">VERSÃO 2021</text:p>
      </style:footer>
      <style:footer-first>
        <text:p text:style-name="MP4"><draw:frame draw:style-name="Mfr2" draw:name="Quadro1" text:anchor-type="char" svg:x="19.436cm" svg:y="0.002cm" svg:width="0.549cm" svg:height="0.797cm" draw:z-index="0"><draw:text-box><text:p text:style-name="Footer"/></draw:text-box></draw:frame><text:span text:style-name="MT7">VERSÃO 202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ções para Licenciamento de Estabelecimentos que Processam e/ou  Manuseiam Grãos ENGENHOS, COOPERATIVAS E OUTROS.</dc:title>
    <meta:initial-creator>Informática</meta:initial-creator>
    <meta:creation-date>2015-05-15T16:22:00</meta:creation-date>
    <dc:date>2021-01-05T10:40:39.731000000</dc:date>
    <meta:print-date>2011-12-02T14:27:00</meta:print-date>
    <meta:editing-cycles>16</meta:editing-cycles>
    <meta:editing-duration>PT3H22M30S</meta:editing-duration>
    <meta:document-statistic meta:table-count="9" meta:image-count="2" meta:object-count="0" meta:page-count="12" meta:paragraph-count="521" meta:word-count="3430" meta:character-count="25804" meta:non-whitespace-character-count="20669"/>
    <meta:generator>LibreOffice/5.4.3.2$Windows_X86_64 LibreOffice_project/92a7159f7e4af62137622921e809f8546db437e5</meta:generator>
  </office:meta>
</office:document-meta>
</file>